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Zeist: Dalweg 48 UT0355005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2 februari 2017 een melding ontvangen op grond van artikel 39b van de Wet bodembescherming, het Besluit uniforme saneringen en de Regeling uniforme saneringen.</text:p>
            <text:p text:style-name="common-al">Naam melder:                 Katamo BV </text:p>
            <text:p text:style-name="common-al">Categorie BUS:               Immobiel</text:p>
            <text:p text:style-name="common-al">De melder is van plan de bodem te saneren ter plaatse van:</text:p>
            <text:p text:style-name="common-al">Locatie                             Dalweg 48</text:p>
            <text:p text:style-name="common-al">Plaats                              Zeist</text:p>
            <text:p text:style-name="common-al">UT-code                           UT035500577</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mevrouw W.A.B. van Dijk, telefoonnummer 030-702319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18</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18</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18</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Zeist: Dalweg 48 UT03550057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7</meta:user-defined>
    <meta:user-defined meta:name="OVERHEIDop.publicationIssue">818</meta:user-defined>
    <meta:user-defined meta:name="OVERHEIDop.PrbID/DC.identifier">prb-2017-8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07BJ</meta:user-defined>
    <meta:user-defined meta:name="OVERHEIDop.woonplaats">Zeist</meta:user-defined>
    <meta:user-defined meta:name="OVERHEIDop.straatnaam">Dal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5567 456168</meta:user-defined>
    <meta:user-defined meta:name="OVERHEIDop.versieInformatie"/>
  </office:meta>
</office:document-meta>
</file>