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798408 – Oostzeestraat 5 te Zutph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Waterschap Rijn en IJssel</text:p>
            <text:p text:style-name="tussenkopcur">Locatie    : Oostzeestraat 5 te Zutphen</text:p>
            <text:p text:style-name="tussenkopcur">Omschrijving   : bouwvergunning Nereda installatie met grondstoffen</text:p>
            <text:p text:style-name="tussenkopcur">Datum ontvangst  : 10 februar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Achterhoek, telefoonnummer 0575-750400.</text:p>
            <text:p text:style-name="tussenkopcur"/>
            <text:p text:style-name="tussenkopcur">Namens Gedeputeerde Staten van Gelderland,</text:p>
            <text:p text:style-name="tussenkopcur">Omgevingsdienst Achterho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1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1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798408 – Oostzeestraat 5 te Zutph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7</meta:user-defined>
    <meta:user-defined meta:name="OVERHEIDop.publicationIssue">817</meta:user-defined>
    <meta:user-defined meta:name="OVERHEIDop.PrbID/DC.identifier">prb-2017-8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M 5</meta:user-defined>
    <meta:user-defined meta:name="OVERHEIDop.woonplaats">Zutphen</meta:user-defined>
    <meta:user-defined meta:name="OVERHEIDop.straatnaam">Oostze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0103 463752</meta:user-defined>
    <meta:user-defined meta:name="OVERHEIDop.versieInformatie"/>
  </office:meta>
</office:document-meta>
</file>