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650781- Barend Ubbinkweg 2, 6981 EC te Doesburg – Gieterij Doesburg B.V.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
            <text:p text:style-name="common-al">Aan   : Gieterij Doesburg B.V.</text:p>
            <text:p text:style-name="common-al">Locatie  : Barend Ubbinkweg 2, 6981 EC te Doesburg </text:p>
            <text:p text:style-name="common-al">Omschrijving : het bouwen kelder en het plaatsen van een nieuwe gietmachine</text:p>
            <text:p text:style-name="common-al">Activiteiten  : bouwen en milieu</text:p>
            <text:p text:style-name="common-al">Zaaknummer : 195230298</text:p>
            <text:p text:style-name="common-al">Datum besluit :16 februari 2017</text:p>
            <text:p text:style-name="common-al">Datum verzending: 17 februari 2017</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Inwerking treden besluit</text:p>
            <text:p text:style-name="common-al"/>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text:p>
            <text:p text:style-name="tussenkopcur">Bezwaar en mogelijkheid van voorlopige voorziening</text:p>
            <text:p text:style-name="common-al"/>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common-al"/>
            <text:p text:style-name="common-al">Bel de Omgevingsdienst Regio Arnhem, mevrouw J. Elbrecht, telefoonnummer (026) 377 31 39.</text:p>
            <text:p text:style-name="common-al"/>
            <text:p text:style-name="common-al"/>
            <text:p text:style-name="common-al">Namens Gedeputeerde Staten van Gelderland,</text:p>
            <text:p text:style-name="common-al"/>
            <text:p text:style-name="common-al">Omgevingsdienst Regio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650781- Barend Ubbinkweg 2, 6981 EC te Doesburg – Gieterij Does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16</meta:user-defined>
    <meta:user-defined meta:name="OVERHEIDop.PrbID/DC.identifier">prb-2017-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1EC 2</meta:user-defined>
    <meta:user-defined meta:name="OVERHEIDop.woonplaats">Doesburg</meta:user-defined>
    <meta:user-defined meta:name="OVERHEIDop.straatnaam">Barend Ubb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6102 447073</meta:user-defined>
    <meta:user-defined meta:name="OVERHEIDop.versieInformatie"/>
  </office:meta>
</office:document-meta>
</file>