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2563413 – Graafsingel 18 te Duiven– Synerlogic BV</text:p>
      <text:section text:name="zakelijke-mededeling_id1-3-2" text:style-name="zakelijke-mededeling">
        <text:section text:name="zakelijke-mededeling-tekst_id1-3-2-1" text:style-name="zakelijke-mededeling-tekst">
          <text:section text:name="tekst_id1-3-2-1-1" text:style-name="tekst">
            <text:p text:style-name="tussenkopcur">Vergunningverlening Wabo</text:p>
            <text:p text:style-name="tussenkopcur">Gedeputeerde Staten van Gelderland delen mee dat zij besloten hebben een vergunning ingevolge de Wet algemene bepalingen omgevingsrecht (Wabo), waarbij de reguliere voorbereidingsprocedure van toepassing is, te verlenen.</text:p>
            <text:p text:style-name="tussenkopcur"/>
            <text:p text:style-name="tussenkopcur">Aan    :  Synerlogic BV</text:p>
            <text:p text:style-name="tussenkopcur">Locatie  :  Graafsingel 18 te Duiven</text:p>
            <text:p text:style-name="tussenkopcur">Voor    :  het plaatsen van 3 kunststof koeien met reclame uiting voor het pand</text:p>
            <text:p text:style-name="tussenkopcur">Datum   :  23 februari 2017</text:p>
            <text:p text:style-name="tussenkopcur">Zaaknummer ODRN:  W.Z16.103615.01</text:p>
            <text:p text:style-name="tussenkopcur"/>
            <text:p text:style-name="tussenkopcur">Inwerking treden besluit</text:p>
            <text:p text:style-name="tussenkopcur">Dit besluit treedt in werking met ingang van de dag na haar bekendmaking, dit is de toezending van dit besluit.</text:p>
            <text:p text:style-name="tussenkopcur"/>
            <text:p text:style-name="tussenkopcur">Belanghebbenden kunnen binnen zes weken na de bekendmaking van het besluit een bezwaarschrift indienen. </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text:p>
            <text:p text:style-name="tussenkopcu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15</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15</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15</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2563413 – Graafsingel 18 te Duiven– Synerlogic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7</meta:user-defined>
    <meta:user-defined meta:name="OVERHEIDop.publicationIssue">815</meta:user-defined>
    <meta:user-defined meta:name="OVERHEIDop.PrbID/DC.identifier">prb-2017-8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21</meta:user-defined>
    <meta:user-defined meta:name="OVERHEIDop.woonplaats">Duiven</meta:user-defined>
    <meta:user-defined meta:name="OVERHEIDop.straatnaam">Graafsingel</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Definitief besluit|exb-2017-6633</meta:user-defined>
    <meta:user-defined meta:name="OVERHEID.EPSG28992/DC.spatial">197667 441700</meta:user-defined>
    <meta:user-defined meta:name="OVERHEIDop.versieInformatie"/>
  </office:meta>
</office:document-meta>
</file>