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5-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5-2-1-3-5">
      <text:list-level-style-bullet style:num-suffix="" text:bullet-char="​" text:level="1">
        <style:list-level-properties text:min-label-width="10mm"/>
      </text:list-level-style-bullet>
    </text:list-style>
    <text:list-style style:name="id1-3-2-2-1-32-5-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9-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9-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0-4-5-1-1">
      <style:table-column-properties style:rel-column-width="57*"/>
    </style:style>
    <style:style style:family="table-column" style:parent-style-name="colspec" style:name="id1-3-2-2-1-32-10-4-5-1-2">
      <style:table-column-properties style:rel-column-width="12*"/>
    </style: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2-2-26-10">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office:automatic-styles>
  <office:body>
    <office:text>
      <text:p text:style-name="new_page_staatscourant"/>
      <text:p text:style-name="single-kop-titel">Provincie Overijssel, Wijziging Uitvoeringsbesluit subsidies Overijssel 2017</text:p>
      <text:section text:name="regeling_id1-3-2" text:style-name="regeling">
        <text:section text:name="aanhef_id1-3-2-1" text:style-name="aanhef">
          <text:section text:name="preambule_id1-3-2-1-1" text:style-name="preambule">
            <text:p text:style-name="al">
            <text:span text:style-name="nadrukvet">Besluit:</text:span> 14-02-2017</text:p>
            <text:p text:style-name="al">
            <text:span text:style-name="nadrukvet">Kenmerk:</text:span> 2017/0015620</text:p>
            <text:p text:style-name="al">
            <text:span text:style-name="nadrukvet">Inlichtingen bij:</text:span> Hilal Coskun</text:p>
            <text:p text:style-name="al">
            <text:span text:style-name="nadrukvet">Telefoon:</text:span> 038 - 499 8381</text:p>
            <text:p text:style-name="al">
            <text:span text:style-name="nadrukvet">E-mail:</text:span> h.coskun@overijssel.nl</text:p>
          </text:section>
          <text:section text:name="afkondiging_id1-3-2-1-2" text:style-name="afkondiging">
            <text:p text:style-name="afkondiging_top"/>
            <text:p text:style-name="al">
            <text:span text:style-name="nadrukvet">
              <text:span text:style-name="nadrukcur">Kennisgeving</text:span>
            </text:span>
          </text:p>
            <text:p text:style-name="al">Gedeputeerde Staten van Overijssel, hebben op 14 februari 2017, kenmerk 2017/0015620, besloten het <text:a xlink:href="http://decentrale.regelgeving.overheid.nl/cvdr/xhtmloutput/Historie/Overijssel/CVDR601224/CVDR601224_2.html" xlink:type="simple">Uitvoeringsbesluit subsidies Overijssel 2017</text:a> als volgt te wijzigen:</text:p>
            <text:p text:style-name="al"/>
            <text:p text:style-name="al">
            <text:span text:style-name="nadrukvet">Uitvoeringsbesluit subsidies Overijssel 2017 (Ub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1.</text:span> Begripsomschrijvingen</text:p>
              <text:p text:style-name="al">Toelichting bij het begrip ‘onderneming in moeilijkheden’ komt als volgt te luiden:</text:p>
              <text:p text:style-name="al">
              <text:span text:style-name="nadrukcur">Toelichting: Van een onderneming in moeilijkheden is sprake</text:span>
            </text:p>
              <text:list text:style-name="id1-3-2-2-1-2-4">
                <text:list-item text:style-override="id1-3-2-2-1-2-4-1">
                  <text:number>a.</text:number>
                  <text:p text:style-name="al">
                  <text:span text:style-name="nadrukcur">in het geval van een vennootschap met beperkte aansprakelijkheid (niet zijnde een mkb die minder dan drie jaar bestaat) als meer dan de helft van haar geplaatste aandelenkapitaal door de opgebouwde verliezen is verdwenen. Dit is het geval wanneer het in mindering brengen van de opgebouwde verliezen op de reserves (en alle andere elementen die doorgaans worden beschouwd als een onderdeel van het eigen vermogen van de onderneming), een negatieve uitkomst oplevert die groter is dan de helft van het geplaatste aandelenkapitaal;</text:span>
                </text:p>
                </text:list-item>
                <text:list-item text:style-override="id1-3-2-2-1-2-4-2">
                  <text:number>b.</text:number>
                  <text:p text:style-name="al">
                  <text:span text:style-name="nadrukcur">in het geval van een onderneming als ten minste een aantal van de vennoten onbeperkt aansprakelijk is voor de schulden van de onderneming (niet zijnde een kmo die minder dan drie jaar bestaat) wanneer meer dan de helft van het kapitaal van de onderneming zoals dat in de boeken van de onderneming is vermeld, door de gecumuleerde verliezen is verdwenen;</text:span>
                </text:p>
                </text:list-item>
                <text:list-item text:style-override="id1-3-2-2-1-2-4-3">
                  <text:number>c.</text:number>
                  <text:p text:style-name="al">
                  <text:span text:style-name="nadrukcur">wanneer tegen de onderneming een collectieve insolventieprocedure loopt of de onderneming volgens het nationale recht aan de criteria voldoet om, op verzoek van haar schuldeisers, aan een collectieve insolventieprocedure te worden onderworpen;</text:span>
                </text:p>
                </text:list-item>
                <text:list-item text:style-override="id1-3-2-2-1-2-4-4">
                  <text:number>d.</text:number>
                  <text:p text:style-name="al">
                  <text:span text:style-name="nadrukcur">wanneer de onderneming reddingssteun heeft ontvangen en de lening nog niet heeft terugbetaald of de garantie nog niet heeft beëindigd, dan wel herstructureringssteun heeft ontvangen en nog steeds in een herstructureringsplan zit;</text:span>
                </text:p>
                </text:list-item>
                <text:list-item text:style-override="id1-3-2-2-1-2-4-5">
                  <text:number>e.</text:number>
                  <text:p text:style-name="al">
                  <text:span text:style-name="nadrukcur">in het geval van een onderneming die geen kmo is als de afgelopen twee jaar:</text:span>
                </text:p>
                  <text:list text:style-name="id1-3-2-2-1-2-4-5-3">
                    <text:list-item text:style-override="id1-3-2-2-1-2-4-5-3-1">
                      <text:number>1.</text:number>
                      <text:p text:style-name="al">
                      <text:span text:style-name="nadrukcur">de verhouding tussen het vreemd vermogen en het eigen vermogen van de onderneming, volgens de boekhouding van de onderneming, meer dan 7,5 bedroeg, en</text:span>
                    </text:p>
                    </text:list-item>
                    <text:list-item text:style-override="id1-3-2-2-1-2-4-5-3-2">
                      <text:number>2.</text:number>
                      <text:p text:style-name="al">
                      <text:span text:style-name="nadrukcur">de op basis van de EBITDA bepaalde rentedekkingsgraad van de onderneming lager lag dan 1,0.</text:span>
                    </text:p>
                    </text:list-item>
                  </text:list>
                </text:list-item>
              </text:list>
            </text:section>
            <text:section text:name="artikel_id1-3-2-2-1-3" text:style-name="artikel">
              <text:p text:style-name="artikel_kop_titel"><text:span text:style-name="artikel_kop_label">Artikel</text:span> <text:span text:style-name="artikel_kop_nr">1.1.5.</text:span> Subsidiabele kosten</text:p>
              <text:p text:style-name="al">Lid 1 toelichting: de laatste zin (‘Wanneer .... gehanteerd worden.’) komt te vervallen</text:p>
            </text:section>
            <text:section text:name="artikel_id1-3-2-2-1-4" text:style-name="artikel">
              <text:p text:style-name="artikel_kop_titel"><text:span text:style-name="artikel_kop_label">Artikel</text:span> <text:span text:style-name="artikel_kop_nr">1.1.6</text:span> Niet subsidiabele kosten</text:p>
              <text:p text:style-name="al">Lid 3 komt als volgt te luiden:</text:p>
              <text:list text:style-name="id1-3-2-2-1-4-3">
                <text:list-item text:style-override="id1-3-2-2-1-4-3-1">
                  <text:number>3.</text:number>
                  <text:p text:style-name="al">Kosten van activiteiten die buiten de subsidieperiode zijn uitgevoerd, zijn niet subsidiabel.</text:p>
                </text:list-item>
              </text:list>
              <text:p text:style-name="al">
              <text:span text:style-name="nadrukcur">Toelichting: Het begrip subsidieperiode is omschreven in artikel 1.1.1. Als bijvoorbeeld de activiteit is gestart voordat de aanvraag voor subsidie is ontvangen, dan kunnen alleen de kosten van het deel van de activiteit dat nog niet is uitgevoerd voor subsidie in aanmerking komen. In dat geval kan worden gevraagd om een specificatie van de kosten van de activiteiten die al zijn uitgevoerd.</text:span>
            </text:p>
              <text:p text:style-name="al"/>
              <text:p text:style-name="al">Lid 4</text:p>
              <text:p text:style-name="al">na ‘en anders niet zouden zijn gemaakt’ wordt toegevoegd: zijn niet subsidiabel.</text:p>
            </text:section>
            <text:section text:name="artikel_id1-3-2-2-1-5" text:style-name="artikel">
              <text:p text:style-name="artikel_kop_titel"><text:span text:style-name="artikel_kop_label">Artikel</text:span> <text:span text:style-name="artikel_kop_nr">1.5.2.</text:span> Subsidies vanaf € 25.000 tot € 125.000</text:p>
              <text:p text:style-name="al">In lid 3 vervalt het zinsdeel ‘en werkelijke baten’.</text:p>
              <text:p text:style-name="al"/>
              <text:p text:style-name="al">Lid 4 vervalt. De tekst van lid vier wordt toegevoegd aan de toelichting van lid 3</text:p>
            </text:section>
            <text:section text:name="artikel_id1-3-2-2-1-6" text:style-name="artikel">
              <text:p text:style-name="artikel_kop_titel"><text:span text:style-name="artikel_kop_label">Artikel</text:span> <text:span text:style-name="artikel_kop_nr">1.5.3</text:span> Subsidies vanaf € 125.000</text:p>
              <text:p text:style-name="al">Lid 4 komt als volgt te luiden:</text:p>
              <text:list text:style-name="id1-3-2-2-1-6-3">
                <text:list-item text:style-override="id1-3-2-2-1-6-3-1">
                  <text:number>4.</text:number>
                  <text:p text:style-name="al">Uit de kostenverantwoording als bedoeld in het tweede lid blijkt wat het totale bedrag is van de gerealiseerde subsidiabele kosten van de activiteiten en de dekking daarvan is, gespecificeerd naar:</text:p>
                  <text:list text:style-name="id1-3-2-2-1-6-3-1-3">
                    <text:list-item text:style-override="id1-3-2-2-1-6-3-1-3-1">
                      <text:number>a.</text:number>
                      <text:p text:style-name="al">loonkosten per medewerker in loondienst, met het bijbehorend uurtarief;</text:p>
                    </text:list-item>
                    <text:list-item text:style-override="id1-3-2-2-1-6-3-1-3-2">
                      <text:number>b.</text:number>
                      <text:p text:style-name="al">de afschrijvingskosten per machine of apparaat naar rato gebruik; en</text:p>
                    </text:list-item>
                    <text:list-item text:style-override="id1-3-2-2-1-6-3-1-3-3">
                      <text:number>c.</text:number>
                      <text:p text:style-name="al">de kosten van derden per factuur.</text:p>
                    </text:list-item>
                  </text:list>
                </text:list-item>
              </text:list>
            </text:section>
            <text:section text:name="paragraaf_id1-3-2-2-1-7" text:style-name="paragraaf">
              <text:p text:style-name="paragraaf_kop"><text:span text:style-name="label">Paragraaf</text:span> <text:span text:style-name="nr">2.7</text:span> Huisvesting statushouders</text:p>
              <text:section text:name="artikel_id1-3-2-2-1-7-2" text:style-name="artikel">
                <text:p text:style-name="artikel_kop_titel"><text:span text:style-name="artikel_kop_label">Artikel</text:span> <text:span text:style-name="artikel_kop_nr">2.7.8</text:span> Verplichtingen subsidieontvanger</text:p>
                <text:p text:style-name="al">Aanhef: In aanvulling op de artikelen 1.4.1 en 1.4.6 wordt vervangen door ‘In aanvulling op de artikelen 1.4.1, 1.4.5. en 1.4.6’</text:p>
                <text:p text:style-name="al"/>
              </text:section>
            </text:section>
            <text:section text:name="paragraaf_id1-3-2-2-1-8" text:style-name="paragraaf">
              <text:p text:style-name="paragraaf_kop"><text:span text:style-name="label">Paragraaf</text:span> <text:span text:style-name="nr">3.1</text:span> Duurzame energieopwekking en energiebesparing</text:p>
              <text:section text:name="artikel_id1-3-2-2-1-8-2" text:style-name="artikel">
                <text:p text:style-name="artikel_kop_titel"><text:span text:style-name="artikel_kop_label">Artikel</text:span> <text:span text:style-name="artikel_kop_nr">3.1.3</text:span> Criteria</text:p>
                <text:p text:style-name="al">Lid 1 sub e komt als volgt te luiden:</text:p>
                <text:list text:style-name="id1-3-2-2-1-8-2-3">
                  <text:list-item text:style-override="id1-3-2-2-1-8-2-3-1">
                    <text:number>e.</text:number>
                    <text:p text:style-name="al">Indien de te verstrekken subsidie staatssteun oplevert in de zin van <text:a xlink:href="http://wetten.overheid.nl/BWBV0001506/2013-07-01#Verdrag_Verdragtekst_DeelDERDE_TiteldeelVII_Hoofdstuk1_AfdelingTWEEDE_Artikel107" xlink:type="simple">artikel 107 eerste lid van het VWEU</text:a>, dan moet de subsidie voldoen aan <text:a xlink:href="http://eur-lex.europa.eu/legal-content/NL/TXT/PDF/?uri=CELEX:32014R0651" xlink:type="simple">artikel 38 dan wel artikel 41 van de Algemene groepsvrijstellingsverordening</text:a>, de de-minimisverordening of de de-minimisverordening landbouw.</text:p>
                  </text:list-item>
                </text:list>
              </text:section>
              <text:section text:name="artikel_id1-3-2-2-1-8-3" text:style-name="artikel">
                <text:p text:style-name="artikel_kop_titel"><text:span text:style-name="artikel_kop_label">Artikel</text:span> <text:span text:style-name="artikel_kop_nr">3.1.4</text:span> Grondslag subsidie</text:p>
                <text:p text:style-name="al">Lid 4: engingeerings- wordt vervangen door ‘engineerings-’</text:p>
              </text:section>
              <text:section text:name="artikel_id1-3-2-2-1-8-4" text:style-name="artikel">
                <text:p text:style-name="artikel_kop_titel"><text:span text:style-name="artikel_kop_label">Artikel</text:span> <text:span text:style-name="artikel_kop_nr">3.1.7</text:span> Aanvullende stukken bij de aanvraag tot subsidieverlening</text:p>
                <text:p text:style-name="al">Lid 2: ‘en en artikel 1.1.8’ vervalt</text:p>
              </text:section>
              <text:section text:name="artikel_id1-3-2-2-1-8-5" text:style-name="artikel">
                <text:p text:style-name="artikel_kop_titel"><text:span text:style-name="artikel_kop_label">Artikel</text:span> <text:span text:style-name="artikel_kop_nr">3.1.10</text:span> Weigeringsgronden</text:p>
                <text:p text:style-name="al">Sub b en sub c komen als volgt te luiden:</text:p>
                <text:list text:style-name="id1-3-2-2-1-8-5-3">
                  <text:list-item text:style-override="id1-3-2-2-1-8-5-3-1">
                    <text:number>b.</text:number>
                    <text:p text:style-name="al">het energiebesparende- en energieopwekkingsvoorzieningen in huurwoningen van woningcorporaties betreft;</text:p>
                  </text:list-item>
                  <text:list-item text:style-override="id1-3-2-2-1-8-5-3-2">
                    <text:number>c.</text:number>
                    <text:p text:style-name="al">het een puur plantaardige olie als energiebron in de sector mobiliteit en transport betreft.</text:p>
                  </text:list-item>
                </text:list>
              </text:section>
              <text:section text:name="artikel_id1-3-2-2-1-8-6" text:style-name="artikel">
                <text:p text:style-name="artikel_kop_titel"><text:span text:style-name="artikel_kop_label">Artikel</text:span> <text:span text:style-name="artikel_kop_nr">3.1.12</text:span> Verplichtingen subsidieontvanger</text:p>
                <text:p text:style-name="al">In aanvulling op de artikelen 1.4.1 en 1.4.6 wordt vervangen door ‘In aanvulling op de artikelen 1.4.1, 1.4.5. en 1.4.6’</text:p>
                <text:p text:style-name="al"/>
              </text:section>
            </text:section>
            <text:section text:name="paragraaf_id1-3-2-2-1-9" text:style-name="paragraaf">
              <text:p text:style-name="paragraaf_kop"><text:span text:style-name="label">Paragraaf</text:span> <text:span text:style-name="nr">3.2</text:span> Haalbaarheidsstudies nieuwe energie en energiescans</text:p>
              <text:section text:name="artikel_id1-3-2-2-1-9-2" text:style-name="artikel">
                <text:p text:style-name="artikel_kop_titel"><text:span text:style-name="artikel_kop_label">Artikel</text:span> <text:span text:style-name="artikel_kop_nr">3.2.1</text:span> Begripsbepalingen</text:p>
                <text:p text:style-name="al">Bij de definitie van energiebesparing kan de 2e keer ‘energiebesparing’ komen te vervallen.</text:p>
                <text:p text:style-name="al">De toelichting van het begrip energieopwekking komt als volgt te luiden:</text:p>
                <text:p text:style-name="al">
                <text:span text:style-name="nadrukcur">Toelichting: Het protocol Monitoring Hernieuwbare Energie 2010 is te vinden op de website van </text:span>
                <text:span text:style-name="nadrukcur">de Rijksdienst voor Ondernemend Nederland, www.rvo.nl.</text:span>
              </text:p>
              </text:section>
              <text:section text:name="artikel_id1-3-2-2-1-9-3" text:style-name="artikel">
                <text:p text:style-name="artikel_kop_titel"><text:span text:style-name="artikel_kop_label">Artikel</text:span> <text:span text:style-name="artikel_kop_nr">3.2.3</text:span> Criteria</text:p>
                <text:p text:style-name="al">Lid 2 sub c vervalt</text:p>
              </text:section>
              <text:section text:name="artikel_id1-3-2-2-1-9-4" text:style-name="artikel">
                <text:p text:style-name="artikel_kop_titel"><text:span text:style-name="artikel_kop_label">Artikel</text:span> <text:span text:style-name="artikel_kop_nr">3.2.8</text:span> Verplichtingen subsidieontvanger</text:p>
                <text:p text:style-name="al">In aanvulling op de artikelen 1.4.1 en 1.4.6 wordt vervangen door ‘In aanvulling op de artikelen 1.4.1, 1.4.5. en 1.4.6’.</text:p>
                <text:p text:style-name="al"/>
              </text:section>
            </text:section>
            <text:section text:name="paragraaf_id1-3-2-2-1-10" text:style-name="paragraaf">
              <text:p text:style-name="paragraaf_kop"><text:span text:style-name="label">Paragraaf</text:span> <text:span text:style-name="nr">3.3</text:span> Energiebesparende maatregelen (geld terug actie)</text:p>
              <text:section text:name="artikel_id1-3-2-2-1-10-2" text:style-name="artikel">
                <text:p text:style-name="artikel_kop_titel"><text:span text:style-name="artikel_kop_label">Artikel</text:span> <text:span text:style-name="artikel_kop_nr">3.3.3</text:span> Criteria</text:p>
                <text:p text:style-name="al">Sub c ii komt als volgt te luiden:</text:p>
                <text:list text:style-name="id1-3-2-2-1-10-2-3">
                  <text:list-item text:style-override="id1-3-2-2-1-10-2-3-1">
                    <text:number>ii.</text:number>
                    <text:p text:style-name="al">door een branchespecialist; of</text:p>
                  </text:list-item>
                </text:list>
                <text:p text:style-name="al">sub e vervalt</text:p>
              </text:section>
              <text:section text:name="artikel_id1-3-2-2-1-10-3" text:style-name="artikel">
                <text:p text:style-name="artikel_kop_titel"><text:span text:style-name="artikel_kop_label">Artikel</text:span> <text:span text:style-name="artikel_kop_nr">3.3.4</text:span> Grondslag subsidie</text:p>
                <text:p text:style-name="al">Lid 2 sub a: na energiekosten komt ‘per jaar’ te vervallen.</text:p>
                <text:p text:style-name="al"/>
              </text:section>
            </text:section>
            <text:section text:name="paragraaf_id1-3-2-2-1-11" text:style-name="paragraaf">
              <text:p text:style-name="paragraaf_kop"><text:span text:style-name="label">Paragraaf</text:span> <text:span text:style-name="nr">3.4</text:span> Logistieke biomassaprojecten</text:p>
              <text:section text:name="artikel_id1-3-2-2-1-11-2" text:style-name="artikel">
                <text:p text:style-name="artikel_kop_titel"><text:span text:style-name="artikel_kop_label">Artikel</text:span> <text:span text:style-name="artikel_kop_nr">3.4.7</text:span> Verplichtingen subsidieontvanger</text:p>
                <text:p text:style-name="al">In aanvulling op de artikelen 1.4.1 en 1.4.6 wordt vervangen door ‘In aanvulling op de artikelen 1.4.1, 1.4.5. en 1.4.6’</text:p>
                <text:p text:style-name="al"/>
              </text:section>
            </text:section>
            <text:section text:name="paragraaf_id1-3-2-2-1-12" text:style-name="paragraaf">
              <text:p text:style-name="paragraaf_kop"><text:span text:style-name="label">Paragraaf</text:span> <text:span text:style-name="nr">3.5</text:span> Energielening Overijssel</text:p>
              <text:section text:name="artikel_id1-3-2-2-1-12-2" text:style-name="artikel">
                <text:p text:style-name="artikel_kop_titel"><text:span text:style-name="artikel_kop_label">Artikel</text:span> <text:span text:style-name="artikel_kop_nr">3.5.1.</text:span> Begripsbepalingen</text:p>
                <text:p text:style-name="al">‘De toelichting bij het begrip ‘energielijst komt als volg te luiden:</text:p>
                <text:p text:style-name="al">
                <text:span text:style-name="nadrukcur">Toelichting: De geldende Energielijst is te vinden op rvo.nl. De energielijst is een overzicht van RVO van energie-investeringen die voor de fiscale Energie Investeringsaftrek regeling (EIA)in aanmerking komen. Deze lijst wordt elk jaar opnieuw opgesteld. Het overzicht van de energie-investeringen is opgedeeld in 5 categorieën. Deze subsidieparagraaf richt zich op categorie A bedrijfsgebouwen, B processen en D duurzame energie. Dit betekent dat een onderneming een energielening kan aanvragen bij de provincie voor investeringen die genoemd worden onder categorie A, B en D van de energielijst, met uitzondering van windturbines.</text:span>
              </text:p>
                <text:p text:style-name="al"/>
              </text:section>
            </text:section>
            <text:section text:name="paragraaf_id1-3-2-2-1-13" text:style-name="paragraaf">
              <text:p text:style-name="paragraaf_kop"><text:span text:style-name="label">Paragraaf</text:span> <text:span text:style-name="nr">3.6</text:span> Lokale energie-initiatieven</text:p>
              <text:section text:name="artikel_id1-3-2-2-1-13-2" text:style-name="artikel">
                <text:p text:style-name="artikel_kop_titel"><text:span text:style-name="artikel_kop_label">Artikel</text:span> <text:span text:style-name="artikel_kop_nr">3.6.1</text:span> Begripsbepalingen</text:p>
                <text:p text:style-name="al">Toelichting bij bedrijfsplan vervalt</text:p>
                <text:p text:style-name="al">Toelichting bij businesscase vervalt</text:p>
              </text:section>
              <text:section text:name="artikel_id1-3-2-2-1-13-3" text:style-name="artikel">
                <text:p text:style-name="artikel_kop_titel"><text:span text:style-name="artikel_kop_label">Artikel</text:span> <text:span text:style-name="artikel_kop_nr">3.6.3</text:span> Criteria</text:p>
                <text:p text:style-name="al">Lid 4: lid 1 wordt vervangen door ‘eerste lid’</text:p>
              </text:section>
              <text:section text:name="artikel_id1-3-2-2-1-13-4" text:style-name="artikel">
                <text:p text:style-name="artikel_kop_titel"><text:span text:style-name="artikel_kop_label">Artikel</text:span> <text:span text:style-name="artikel_kop_nr">3.6.5</text:span> Grondslag subsidie</text:p>
                <text:p text:style-name="al">Lid 2 komt als volgt te luiden:</text:p>
                <text:list text:style-name="id1-3-2-2-1-13-4-3">
                  <text:list-item text:style-override="id1-3-2-2-1-13-4-3-1">
                    <text:number>2.</text:number>
                    <text:p text:style-name="al">Indien sprake is van het opwekken van zonne-energie bedraagt de subsidie als bedoeld in artikel 3.6.2 sub a en b 100% van de subsidiabele kosten met een maximum van € 30.000 per lokaal energie-initiatief. Indien sprake is van het opwekken van zonne-energie en er is sprake is van te verwijderen asbest van daken, dan geldt het eerste lid.</text:p>
                  </text:list-item>
                </text:list>
              </text:section>
            </text:section>
            <text:section text:name="paragraaf_id1-3-2-2-1-14" text:style-name="paragraaf">
              <text:p text:style-name="paragraaf_kop"><text:span text:style-name="label">Paragraaf</text:span> <text:span text:style-name="nr">3.7</text:span> Duurzame voucher energieaanbod</text:p>
              <text:section text:name="artikel_id1-3-2-2-1-14-2" text:style-name="artikel">
                <text:p text:style-name="artikel_kop_titel"><text:span text:style-name="artikel_kop_label">Artikel</text:span> <text:span text:style-name="artikel_kop_nr">3.7.1</text:span> Begripsbepalingen</text:p>
                <text:p text:style-name="al">Begrip ‘energiemaatregelen’ komt als volgt te luiden:</text:p>
                <text:p text:style-name="al">energiemaatregelen: maatregelen voor energiebesparing en energieopwekking als bedoeld in artikel 3.1.1;</text:p>
                <text:p text:style-name="al"/>
              </text:section>
            </text:section>
            <text:section text:name="paragraaf_id1-3-2-2-1-15" text:style-name="paragraaf">
              <text:p text:style-name="paragraaf_kop"><text:span text:style-name="label">Paragraaf</text:span> <text:span text:style-name="nr">3.8</text:span> Stimulering actieve marktaanpak verduurzaming woningen</text:p>
              <text:section text:name="artikel_id1-3-2-2-1-15-2" text:style-name="artikel">
                <text:p text:style-name="artikel_kop_titel"><text:span text:style-name="artikel_kop_label">Artikel</text:span> <text:span text:style-name="artikel_kop_nr">3.8.2</text:span> Subsidiabele activiteiten</text:p>
                <text:p text:style-name="al">woningeigenaren wordt vervangen door: particuliere woningeigenaren</text:p>
              </text:section>
              <text:section text:name="artikel_id1-3-2-2-1-15-3" text:style-name="artikel">
                <text:p text:style-name="artikel_kop_titel"><text:span text:style-name="artikel_kop_label">Artikel</text:span> <text:span text:style-name="artikel_kop_nr">3.8.6</text:span> Subsidiabele kosten</text:p>
                <text:p text:style-name="al">Lid 1: artikel 1.1.5 vierde lid wordt vervangen door: artikel 1.1.5 derde lid</text:p>
                <text:p text:style-name="al">Lid 2: vijfde lid wordt vervangen door: vierde lid</text:p>
              </text:section>
              <text:section text:name="artikel_id1-3-2-2-1-15-4" text:style-name="artikel">
                <text:p text:style-name="artikel_kop_titel"><text:span text:style-name="artikel_kop_label">Artikel</text:span> <text:span text:style-name="artikel_kop_nr">3.8.11</text:span> Verplichtingen subsidieontvanger</text:p>
                <text:p text:style-name="al">Aanhef: In aanvulling op de artikelen 1.4.1 en 1.4.6 wordt vervangen door ‘In aanvulling op de artikelen 1.4.1, 1.4.5. en 1.4.6’</text:p>
                <text:p text:style-name="al"/>
              </text:section>
            </text:section>
            <text:section text:name="paragraaf_id1-3-2-2-1-16" text:style-name="paragraaf">
              <text:p text:style-name="paragraaf_kop"><text:span text:style-name="label">Paragraaf</text:span> <text:span text:style-name="nr">3.9</text:span> Hernieuwbare energie en energie-efficiëntie</text:p>
              <text:section text:name="artikel_id1-3-2-2-1-16-2" text:style-name="artikel">
                <text:p text:style-name="artikel_kop_titel"><text:span text:style-name="artikel_kop_label">Artikel</text:span> <text:span text:style-name="artikel_kop_nr">3.9.2.2</text:span> Criteria</text:p>
                <text:p text:style-name="al">Aanhef: Moet voldoen wordt vervangen door: voldoet</text:p>
                <text:p text:style-name="al"/>
                <text:p text:style-name="al">Er wordt een nieuwe paragraaf toegevoegd:</text:p>
                <text:p text:style-name="al"/>
              </text:section>
            </text:section>
            <text:section text:name="paragraaf_id1-3-2-2-1-17" text:style-name="paragraaf">
              <text:p text:style-name="paragraaf_kop"><text:span text:style-name="label">Paragraaf</text:span> <text:span text:style-name="nr">3.10</text:span> Uitvoering Programma Nieuwe Energie Overijssel 2017-2023</text:p>
              <text:section text:name="structuurtekst_id1-3-2-2-1-17-2" text:style-name="structuurtekst">
                <text:p text:style-name="tussenkopvetcur">Algemene toelichting</text:p>
                <text:p text:style-name="al">
                <text:span text:style-name="nadrukcur">De partners, zoals genoemd in artikel 3.10.3 kunnen subsidie ontvangen voor activiteiten die bijdragen aan de doelstellingen van het Energieprogramma.</text:span>
              </text:p>
              </text:section>
              <text:section text:name="artikel_id1-3-2-2-1-17-3" text:style-name="artikel">
                <text:p text:style-name="artikel_kop_titel"><text:span text:style-name="artikel_kop_label">Artikel</text:span> <text:span text:style-name="artikel_kop_nr">3.10.1</text:span> Begripsbepalingen</text:p>
                <text:p text:style-name="al">In deze paragraaf wordt verstaan onder Energieprogramma: het op 29 november 2016 door Gedeputeerde Staten vastgestelde programma Nieuwe Energie Overijssel 2017-2023.</text:p>
              </text:section>
              <text:section text:name="artikel_id1-3-2-2-1-17-4" text:style-name="artikel">
                <text:p text:style-name="artikel_kop_titel"><text:span text:style-name="artikel_kop_label">Artikel</text:span> <text:span text:style-name="artikel_kop_nr">3.10.2</text:span> Subsidiabele activiteiten</text:p>
                <text:p text:style-name="al">Gedeputeerde Staten kunnen subsidie verstrekken voor activiteiten die bijdragen aan de doelstellingen van het Energieprogramma.</text:p>
              </text:section>
              <text:section text:name="artikel_id1-3-2-2-1-17-5" text:style-name="artikel">
                <text:p text:style-name="artikel_kop_titel"><text:span text:style-name="artikel_kop_label">Artikel</text:span> <text:span text:style-name="artikel_kop_nr">3.10.3</text:span> Criteria</text:p>
                <text:p text:style-name="al">Een aanvraag voor subsidie voldoet aan de volgende criteria:</text:p>
                <text:list text:style-name="id1-3-2-2-1-17-5-3">
                  <text:list-item text:style-override="id1-3-2-2-1-17-5-3-1">
                    <text:number>a.</text:number>
                    <text:p text:style-name="al">de aanvrager is een partner van het Energieprogramma, zijnde Natuur en Milieu Overijssel, VNO-NCW, MKB Nederland of het Bio-energiecluster Oost-Nederland;</text:p>
                  </text:list-item>
                  <text:list-item text:style-override="id1-3-2-2-1-17-5-3-2">
                    <text:number>b.</text:number>
                    <text:p text:style-name="al">de activiteit past binnen de kaders en doelstellingen zoals omschreven in de Omgevingsvisie;</text:p>
                  </text:list-item>
                  <text:list-item text:style-override="id1-3-2-2-1-17-5-3-3">
                    <text:number>c.</text:number>
                    <text:p text:style-name="al">een aanvraag is, voordat deze wordt ingediend, afgestemd met de programmaleider van het Energieprogramma.</text:p>
                  </text:list-item>
                </text:list>
              </text:section>
              <text:section text:name="artikel_id1-3-2-2-1-17-6" text:style-name="artikel">
                <text:p text:style-name="artikel_kop_titel"><text:span text:style-name="artikel_kop_label">Artikel</text:span> <text:span text:style-name="artikel_kop_nr">3.10.4</text:span> Grondslag subsidie</text:p>
                <text:p text:style-name="al">De subsidie bedraagt maximaal 100% van de subsidiabele kosten met een maximale subsidie van € 250.000,– per aanvraag.</text:p>
              </text:section>
              <text:section text:name="artikel_id1-3-2-2-1-17-7" text:style-name="artikel">
                <text:p text:style-name="artikel_kop_titel"><text:span text:style-name="artikel_kop_label">Artikel</text:span> <text:span text:style-name="artikel_kop_nr">3.10.5</text:span> Aanvullende stukken bij de aanvraag tot subsidieverlening</text:p>
                <text:list text:style-name="id1-3-2-2-1-17-7-2">
                  <text:list-item text:style-override="id1-3-2-2-1-17-7-2">
                    <text:number>1.</text:number>
                    <text:p text:style-name="al">De aanvrager maakt bij de aanvraag voor subsidie gebruik van het aanvraagformulier Uitvoering energieprogramma.</text:p>
                  </text:list-item>
                  <text:list-item text:style-override="id1-3-2-2-1-17-7-3">
                    <text:number>2.</text:number>
                    <text:p text:style-name="al">In aanvulling op artikel 1.2.1 tweede lid overlegt de aanvrager tevens een projectplan.</text:p>
                  </text:list-item>
                </text:list>
              </text:section>
              <text:section text:name="artikel_id1-3-2-2-1-17-8" text:style-name="artikel">
                <text:p text:style-name="artikel_kop_titel"><text:span text:style-name="artikel_kop_label">Artikel</text:span> <text:span text:style-name="artikel_kop_nr">3.10.6</text:span> Subsidieplafond</text:p>
                <text:p text:style-name="al">Gedeputeerde Staten stellen jaarlijks een subsidieplafond vast.</text:p>
                <text:p text:style-name="al"/>
              </text:section>
            </text:section>
            <text:section text:name="paragraaf_id1-3-2-2-1-18" text:style-name="paragraaf">
              <text:p text:style-name="paragraaf_kop"><text:span text:style-name="label">Paragraaf</text:span> <text:span text:style-name="nr">4.2</text:span> Opruiming drugsafval</text:p>
              <text:section text:name="artikel_id1-3-2-2-1-18-2" text:style-name="artikel">
                <text:p text:style-name="artikel_kop_titel"><text:span text:style-name="artikel_kop_label">Artikel</text:span> <text:span text:style-name="artikel_kop_nr">4.2.3</text:span> criteria</text:p>
                <text:p text:style-name="al">Lid 1 sub g komt als volgt te luiden:</text:p>
                <text:list text:style-name="id1-3-2-2-1-18-2-3">
                  <text:list-item text:style-override="id1-3-2-2-1-18-2-3-1">
                    <text:number>g.</text:number>
                    <text:p text:style-name="al">indien de te verstrekken subsidie staatssteun oplevert in de zin van <text:a xlink:href="http://wetten.overheid.nl/BWBV0001506/2013-07-01#Verdrag_Verdragtekst_DeelDERDE_TiteldeelVII_Hoofdstuk1_AfdelingTWEEDE_Artikel107" xlink:type="simple">artikel 107 eerste lid van het VWEU</text:a>, dan moet de subsidie voldoen aan de de-minimisverordening.</text:p>
                  </text:list-item>
                </text:list>
              </text:section>
            </text:section>
            <text:section text:name="paragraaf_id1-3-2-2-1-19" text:style-name="paragraaf">
              <text:p text:style-name="paragraaf_kop"><text:span text:style-name="label">Paragraaf</text:span> <text:span text:style-name="nr">4.3</text:span> Natuur en Samenleving</text:p>
              <text:section text:name="artikel_id1-3-2-2-1-19-2" text:style-name="artikel">
                <text:p text:style-name="artikel_kop_titel"><text:span text:style-name="artikel_kop_label">Artikel</text:span> <text:span text:style-name="artikel_kop_nr">4.3.1.3</text:span> Subsidiabele kosten</text:p>
                <text:p text:style-name="al">Uren wordt vervangen door ‘kosten’</text:p>
                <text:p text:style-name="al">Uurtarief van € 15,– wordt vervangen door ‘tarief van € 15,– per uur.</text:p>
              </text:section>
              <text:section text:name="artikel_id1-3-2-2-1-19-3" text:style-name="artikel">
                <text:p text:style-name="artikel_kop_titel"><text:span text:style-name="artikel_kop_label">Artikel</text:span> <text:span text:style-name="artikel_kop_nr">4.3.1.6</text:span> Verplichtingen subsidieontvanger</text:p>
                <text:p text:style-name="al">In aanvulling op de artikelen 1.4.1, 1.4.5 en 1.4.5 wordt vervangen door ‘In aanvulling op de artikelen 1.4.1, 1.4.5. en 1.4.6’</text:p>
              </text:section>
              <text:section text:name="artikel_id1-3-2-2-1-19-4" text:style-name="artikel">
                <text:p text:style-name="artikel_kop_titel"><text:span text:style-name="artikel_kop_label">Artikel</text:span> <text:span text:style-name="artikel_kop_nr">4.3.3.2</text:span> Criteria</text:p>
                <text:p text:style-name="al">Een aanvraag als bedoeld in artikel 4.3.3.1 voldoet wordt vervangen door ‘een aanvraag voor subsidie als bedoeld in artikel 4.3.3.1 voldoet’</text:p>
              </text:section>
              <text:section text:name="artikel_id1-3-2-2-1-19-5" text:style-name="artikel">
                <text:p text:style-name="artikel_kop_titel"><text:span text:style-name="artikel_kop_label">Artikel</text:span> <text:span text:style-name="artikel_kop_nr">4.3.4.2</text:span> Criteria</text:p>
                <text:p text:style-name="al">In aanvulling op artikel 4.3.1.2 voldoet een aanvraag om subsidie aan de volgende criteria wordt vervangen door ‘een aanvraag voor subsidie als bedoeld in artikel 4.3.4.1 voldoet in aanvulling op artikel 4.3.1.2 aan de volgende criteria’.</text:p>
              </text:section>
              <text:section text:name="artikel_id1-3-2-2-1-19-6" text:style-name="artikel">
                <text:p text:style-name="artikel_kop_titel"><text:span text:style-name="artikel_kop_label">Artikel</text:span> <text:span text:style-name="artikel_kop_nr">4.3.5.2</text:span> Criteria komt te luiden:</text:p>
                <text:p text:style-name="al">Een aanvraag voor subsidie als bedoeld in artikel 4.3.5.1 voldoet in aanvulling op artikel 4.3.1.2 aan het criterium dat een zorginstelling actief betrokken is bij de uitvoering.</text:p>
                <text:p text:style-name="al"/>
              </text:section>
            </text:section>
            <text:section text:name="paragraaf_id1-3-2-2-1-20" text:style-name="paragraaf">
              <text:p text:style-name="paragraaf_kop"><text:span text:style-name="label">Paragraaf</text:span> <text:span text:style-name="nr">4.4</text:span> Ontwikkelopgave Twickel</text:p>
              <text:section text:name="artikel_id1-3-2-2-1-20-2" text:style-name="artikel">
                <text:p text:style-name="artikel_kop_titel"><text:span text:style-name="artikel_kop_label">Artikel</text:span> <text:span text:style-name="artikel_kop_nr">4.4.7</text:span> Aanvullende stukken bij de aanvraag tot subsidieverlening</text:p>
                <text:p text:style-name="al">Lid 2: ‘bij de aanvraag om subsidie als bedoeld in artikel 4.4.2’ vervalt</text:p>
                <text:p text:style-name="al"/>
              </text:section>
            </text:section>
            <text:section text:name="paragraaf_id1-3-2-2-1-21" text:style-name="paragraaf">
              <text:p text:style-name="paragraaf_kop"><text:span text:style-name="label">Paragraaf</text:span> <text:span text:style-name="nr">6.2</text:span> Innovatie agro&amp;food in Overijssel</text:p>
              <text:section text:name="artikel_id1-3-2-2-1-21-2" text:style-name="artikel">
                <text:p text:style-name="artikel_kop_titel"><text:span text:style-name="artikel_kop_label">Artikel</text:span> <text:span text:style-name="artikel_kop_nr">6.2.11</text:span> Verplichtingen subsidieontvanger</text:p>
                <text:p text:style-name="al">Lid 1: In aanvulling op de artikelen 1.4.1 en 1.4.6 wordt vervangen door ‘In aanvulling op de artikelen 1.4.1, 1.4.5. en 1.4.6’</text:p>
                <text:p text:style-name="al"/>
              </text:section>
            </text:section>
            <text:section text:name="paragraaf_id1-3-2-2-1-22" text:style-name="paragraaf">
              <text:p text:style-name="paragraaf_kop"><text:span text:style-name="label">Paragraaf</text:span> <text:span text:style-name="nr">6.3</text:span> Innovatiedriehoek</text:p>
              <text:section text:name="artikel_id1-3-2-2-1-22-2" text:style-name="artikel">
                <text:p text:style-name="artikel_kop_titel"><text:span text:style-name="artikel_kop_label">Artikel</text:span> <text:span text:style-name="artikel_kop_nr">6.3.3.3</text:span> Criteria</text:p>
                <text:p text:style-name="al">Sub h komt te luiden:</text:p>
                <text:list text:style-name="id1-3-2-2-1-22-2-3">
                  <text:list-item text:style-override="id1-3-2-2-1-22-2-3-1">
                    <text:number>h.</text:number>
                    <text:p text:style-name="al">indien de te verstrekken subsidie staatssteun oplevert in de zin van <text:a xlink:href="http://wetten.overheid.nl/BWBV0001506/2013-07-01#Verdrag_Verdragtekst_DeelDERDE_TiteldeelVII_Hoofdstuk1_AfdelingTWEEDE_Artikel107" xlink:type="simple">artikel 107 eerste lid van het VWEU</text:a>, dan moet de subsidie voldoen aan artikel 27 van de AGVV.</text:p>
                  </text:list-item>
                </text:list>
                <text:p text:style-name="al"/>
              </text:section>
            </text:section>
            <text:section text:name="paragraaf_id1-3-2-2-1-23" text:style-name="paragraaf">
              <text:p text:style-name="paragraaf_kop"><text:span text:style-name="label">Paragraaf</text:span> <text:span text:style-name="nr">6.9</text:span> Ondernemend Noaberschap</text:p>
              <text:section text:name="artikel_id1-3-2-2-1-23-2" text:style-name="artikel">
                <text:p text:style-name="artikel_kop_titel"><text:span text:style-name="artikel_kop_label">Artikel</text:span> <text:span text:style-name="artikel_kop_nr">6.9.7</text:span> Indieningstermijn aanvraag</text:p>
                <text:p text:style-name="al">Lid 1 komt als volgt te luiden</text:p>
                <text:list text:style-name="id1-3-2-2-1-23-2-3">
                  <text:list-item text:style-override="id1-3-2-2-1-23-2-3-1">
                    <text:number>1.</text:number>
                    <text:p text:style-name="al">In afwijking van artikel 1.2.2 geldt dat een aanvraag voor subsidie kan worden ingediend:</text:p>
                    <text:list text:style-name="id1-3-2-2-1-23-2-3-1-3">
                      <text:list-item text:style-override="id1-3-2-2-1-23-2-3-1-3-1">
                        <text:number>a.</text:number>
                        <text:p text:style-name="al">vanaf 17 oktober 2016 en ontvangen moet zijn uiterlijk op 1 december 2016 vóór 19.00 uur;</text:p>
                      </text:list-item>
                      <text:list-item text:style-override="id1-3-2-2-1-23-2-3-1-3-2">
                        <text:number>b.</text:number>
                        <text:p text:style-name="al">vanaf 1 mei 2017 en ontvangen moet zijn uiterlijk op 30 juni 2017 om 19.00 uur.</text:p>
                      </text:list-item>
                    </text:list>
                  </text:list-item>
                </text:list>
              </text:section>
              <text:section text:name="artikel_id1-3-2-2-1-23-3" text:style-name="artikel">
                <text:p text:style-name="artikel_kop_titel"><text:span text:style-name="artikel_kop_label">Artikel</text:span> <text:span text:style-name="artikel_kop_nr">6.9.3</text:span> Criteria</text:p>
                <text:p text:style-name="al">Sub e: ten behoeven van wordt vervangen door ‘ten behoeve van’</text:p>
                <text:p text:style-name="al"/>
              </text:section>
              <text:section text:name="artikel_id1-3-2-2-1-23-4" text:style-name="artikel">
                <text:p text:style-name="artikel_kop_titel"><text:span text:style-name="artikel_kop_label">Artikel</text:span> <text:span text:style-name="artikel_kop_nr">6.9.12</text:span> Verplichtingen subsidieontvanger</text:p>
                <text:p text:style-name="al">Aanhef: In aanvulling op de artikelen 1.4.1 en 1.4.6 wordt vervangen door ‘In aanvulling op de artikelen 1.4.1, 1.4.5. en 1.4.6’</text:p>
                <text:p text:style-name="al"/>
              </text:section>
            </text:section>
            <text:section text:name="paragraaf_id1-3-2-2-1-24" text:style-name="paragraaf">
              <text:p text:style-name="paragraaf_kop"><text:span text:style-name="label">Paragraaf</text:span> <text:span text:style-name="nr">6.10</text:span> Product Markt Partner Combinaties (PMPC’s) Toerisme Overijssel 2016</text:p>
              <text:section text:name="structuurtekst_id1-3-2-2-1-24-2" text:style-name="structuurtekst">
                <text:p text:style-name="al">In de titel van paragraaf 6.10 vervalt ‘2016’</text:p>
              </text:section>
              <text:section text:name="artikel_id1-3-2-2-1-24-3" text:style-name="artikel">
                <text:p text:style-name="artikel_kop_titel"><text:span text:style-name="artikel_kop_label">Artikel</text:span> <text:span text:style-name="artikel_kop_nr">6.10.4</text:span> Grondslag subsidie</text:p>
                <text:p text:style-name="al">In artikel 6.10.4 lid 2 wordt € 1000.000,– vervangen door € 100.000,–</text:p>
                <text:p text:style-name="al"/>
              </text:section>
            </text:section>
            <text:section text:name="paragraaf_id1-3-2-2-1-25" text:style-name="paragraaf">
              <text:p text:style-name="paragraaf_kop"><text:span text:style-name="label">Paragraaf</text:span> <text:span text:style-name="nr">6.12</text:span> Retailvouchers</text:p>
              <text:section text:name="artikel_id1-3-2-2-1-25-2" text:style-name="artikel">
                <text:p text:style-name="artikel_kop_titel"><text:span text:style-name="artikel_kop_label">Artikel</text:span> <text:span text:style-name="artikel_kop_nr">6.12.8</text:span> Verplichtingen subsidieontvanger</text:p>
                <text:p text:style-name="al">In aanvulling op de artikelen 1.4.1 en 1.4.6 wordt vervangen door ‘In aanvulling op de artikelen 1.4.1, 1.4.5. en 1.4.6’</text:p>
                <text:p text:style-name="al"/>
              </text:section>
            </text:section>
            <text:section text:name="paragraaf_id1-3-2-2-1-26" text:style-name="paragraaf">
              <text:p text:style-name="paragraaf_kop"><text:span text:style-name="label">Paragraaf</text:span> <text:span text:style-name="nr">6.13</text:span> Kwetsbare groepen op de arbeidsmarkt</text:p>
              <text:section text:name="artikel_id1-3-2-2-1-26-2" text:style-name="artikel">
                <text:p text:style-name="artikel_kop_titel"><text:span text:style-name="artikel_kop_label">Artikel</text:span> <text:span text:style-name="artikel_kop_nr">6.13.7</text:span> Aanvraag</text:p>
                <text:p text:style-name="al">Titel van dit artikel komt als volgt te luiden:</text:p>
                <text:p text:style-name="al">Artikel 6.13.7 Aanvullende stukken bij de aanvraag tot subsidieverlening</text:p>
                <text:p text:style-name="al"/>
                <text:p text:style-name="al">Sub j. komt als volgt te luiden</text:p>
                <text:list text:style-name="id1-3-2-2-1-26-2-6">
                  <text:list-item text:style-override="id1-3-2-2-1-26-2-6-1">
                    <text:number>j.</text:number>
                    <text:p text:style-name="al">waarom de methodiek of aanpak vernieuwend dan wel bewezen en succesvol is, indien sprake is van een aanvraag voor de subsidie als bedoeld in artikel 6.13.2 sub a.</text:p>
                  </text:list-item>
                </text:list>
              </text:section>
            </text:section>
            <text:section text:name="paragraaf_id1-3-2-2-1-27" text:style-name="paragraaf">
              <text:p text:style-name="paragraaf_kop"><text:span text:style-name="label">Paragraaf</text:span> <text:span text:style-name="nr">6.15</text:span> HRM-scholingsregeling MKB</text:p>
              <text:section text:name="artikel_id1-3-2-2-1-27-2" text:style-name="artikel">
                <text:p text:style-name="artikel_kop_titel"><text:span text:style-name="artikel_kop_label">Artikel</text:span> <text:span text:style-name="artikel_kop_nr">6.15.1</text:span> Begripsbepalingen</text:p>
                <text:p text:style-name="al">In de begripsbepaling van HRM scan wordt maatwerkontwikkelingtrajecten vervangen door ‘maatwerkontwikkelingstrajecten’.</text:p>
                <text:p text:style-name="al"/>
                <text:p text:style-name="al">In de toelichting wordt ‘zoal ssoftskills, organisatorieskills’ vervangen door ‘zoals soft skills, organisatie skills’ en ‘maatwerkontwikkelingtrajecten’ vervangen door ‘maatwerkontwikkelingstrajecten’.</text:p>
              </text:section>
              <text:section text:name="artikel_id1-3-2-2-1-27-3" text:style-name="artikel">
                <text:p text:style-name="artikel_kop_titel"><text:span text:style-name="artikel_kop_label">Artikel</text:span> <text:span text:style-name="artikel_kop_nr">6.15.3</text:span> Criteria</text:p>
                <text:p text:style-name="al">Sub c komt als volgt te luiden:</text:p>
                <text:list text:style-name="id1-3-2-2-1-27-3-3">
                  <text:list-item text:style-override="id1-3-2-2-1-27-3-3-1">
                    <text:number>c.</text:number>
                    <text:p text:style-name="al">indien de te verstrekken subsidie staatssteun oplevert in de zin van <text:a xlink:href="http://wetten.overheid.nl/BWBV0001506/2013-07-01#Verdrag_Verdragtekst_DeelDERDE_TiteldeelVII_Hoofdstuk1_AfdelingTWEEDE_Artikel107" xlink:type="simple">artikel 107 eerste lid van het VWEU</text:a>, dan moet de subsidie voldoen aan de de-minimisverordening.</text:p>
                  </text:list-item>
                </text:list>
              </text:section>
              <text:section text:name="artikel_id1-3-2-2-1-27-4" text:style-name="artikel">
                <text:p text:style-name="artikel_kop_titel"><text:span text:style-name="artikel_kop_label">Artikel</text:span> <text:span text:style-name="artikel_kop_nr">6.15.9</text:span> Verplichtingen subsidieontvanger</text:p>
                <text:p text:style-name="al">In aanvulling op de artikelen 1.4.1 en 1.4.6 wordt vervangen door ‘In aanvulling op de artikelen 1.4.1, 1.4.5. en 1.4.6’</text:p>
                <text:p text:style-name="al"/>
              </text:section>
            </text:section>
            <text:section text:name="paragraaf_id1-3-2-2-1-28" text:style-name="paragraaf">
              <text:p text:style-name="paragraaf_kop"><text:span text:style-name="label">Paragraaf</text:span> <text:span text:style-name="nr">6.17</text:span> (potentieel) Beeldbepalende evenementen 2017 t/m 2019</text:p>
              <text:section text:name="artikel_id1-3-2-2-1-28-2" text:style-name="artikel">
                <text:p text:style-name="artikel_kop_titel"><text:span text:style-name="artikel_kop_label">Artikel</text:span> <text:span text:style-name="artikel_kop_nr">6.17.6</text:span> Verplichtingen subsidieontvanger</text:p>
                <text:p text:style-name="al">In aanvulling op de artikelen 1.4.1 en 1.4.6 wordt vervangen door ‘In aanvulling op de artikelen 1.4.1, 1.4.5. en 1.4.6’</text:p>
                <text:p text:style-name="al"/>
              </text:section>
            </text:section>
            <text:section text:name="paragraaf_id1-3-2-2-1-29" text:style-name="paragraaf">
              <text:p text:style-name="paragraaf_kop"><text:span text:style-name="label">Paragraaf</text:span> <text:span text:style-name="nr">7.1</text:span> Kader culturele instellingen Overijssel</text:p>
              <text:section text:name="artikel_id1-3-2-2-1-29-2" text:style-name="artikel">
                <text:p text:style-name="artikel_kop_titel"><text:span text:style-name="artikel_kop_label">Artikel</text:span> <text:span text:style-name="artikel_kop_nr">7.1.3</text:span> Voorbehoud</text:p>
                <text:p text:style-name="al">Lid 5: ‘voor de ‘wordt vervangen door ‘in de’</text:p>
                <text:p text:style-name="al"/>
              </text:section>
            </text:section>
            <text:section text:name="paragraaf_id1-3-2-2-1-30" text:style-name="paragraaf">
              <text:p text:style-name="paragraaf_kop"><text:span text:style-name="label">Paragraaf</text:span> <text:span text:style-name="nr">7.3</text:span> Erfgoed ‘Het verhaal van Overijssel’</text:p>
              <text:section text:name="artikel_id1-3-2-2-1-30-2" text:style-name="artikel">
                <text:p text:style-name="artikel_kop_titel"><text:span text:style-name="artikel_kop_label">Artikel</text:span> <text:span text:style-name="artikel_kop_nr">7.3.3</text:span> Criteria</text:p>
                <text:p text:style-name="al">Sub d: artikel 7.5.2 wordt vervangen door ‘artikel 7.3.2’</text:p>
                <text:p text:style-name="al"/>
              </text:section>
            </text:section>
            <text:section text:name="paragraaf_id1-3-2-2-1-31" text:style-name="paragraaf">
              <text:p text:style-name="paragraaf_kop"><text:span text:style-name="label">Paragraaf</text:span> <text:span text:style-name="nr">7.4</text:span> Versterking productieaanbod Overijssel</text:p>
              <text:section text:name="artikel_id1-3-2-2-1-31-2" text:style-name="artikel">
                <text:p text:style-name="artikel_kop_titel"><text:span text:style-name="artikel_kop_label">Artikel</text:span> <text:span text:style-name="artikel_kop_nr">7.4.3</text:span> Criteria</text:p>
                <text:p text:style-name="al">Lid 1 sub d: na Overijssel vervalt ‘en’</text:p>
                <text:p text:style-name="al">Lid 2 toelichting: ‘en of de inzet van Overijsselse makers en/of’ wordt vervangen door ‘of de inzet van Overijsselse makers of’</text:p>
              </text:section>
              <text:section text:name="artikel_id1-3-2-2-1-31-3" text:style-name="artikel">
                <text:p text:style-name="artikel_kop_titel"><text:span text:style-name="artikel_kop_label">Artikel</text:span> <text:span text:style-name="artikel_kop_nr">7.4.6</text:span> Aanvullende stukken bij de aanvraag tot subsidieverlening</text:p>
                <text:p text:style-name="al">Lid 2 sub a komt als volgt te luiden:</text:p>
                <text:list text:style-name="id1-3-2-2-1-31-3-3">
                  <text:list-item text:style-override="id1-3-2-2-1-31-3-3-1">
                    <text:number>a.</text:number>
                    <text:p text:style-name="al">een productieplan waarin in ieder geval is beschreven:</text:p>
                    <text:list text:style-name="id1-3-2-2-1-31-3-3-1-3">
                      <text:list-item text:style-override="id1-3-2-2-1-31-3-3-1-3-1">
                        <text:number>i.</text:number>
                        <text:p text:style-name="al">het doel en het artistieke concept van de productie;</text:p>
                      </text:list-item>
                      <text:list-item text:style-override="id1-3-2-2-1-31-3-3-1-3-2">
                        <text:number>ii.</text:number>
                        <text:p text:style-name="al">de wijze waarop de beoogde doelen worden bereikt;</text:p>
                      </text:list-item>
                      <text:list-item text:style-override="id1-3-2-2-1-31-3-3-1-3-3">
                        <text:number>iii.</text:number>
                        <text:p text:style-name="al">de binding met Overijssel;</text:p>
                      </text:list-item>
                      <text:list-item text:style-override="id1-3-2-2-1-31-3-3-1-3-4">
                        <text:number>iv.</text:number>
                        <text:p text:style-name="al">indien sprake is van een aanvraag als bedoeld in artikel 7.4.2.sub a, de personen en instellingen die bij de productie zijn betrokken;</text:p>
                      </text:list-item>
                      <text:list-item text:style-override="id1-3-2-2-1-31-3-3-1-3-5">
                        <text:number>v.</text:number>
                        <text:p text:style-name="al">de marketingstrategie betreffende de publieksgroep of publieksgroepen die de aanvrager met de productie wil bereiken;</text:p>
                      </text:list-item>
                      <text:list-item text:style-override="id1-3-2-2-1-31-3-3-1-3-6">
                        <text:number>vi.</text:number>
                        <text:p text:style-name="al">de marketinginstrumenten die worden ingezet;</text:p>
                      </text:list-item>
                    </text:list>
                  </text:list-item>
                </text:list>
              </text:section>
              <text:section text:name="artikel_id1-3-2-2-1-31-4" text:style-name="artikel">
                <text:p text:style-name="artikel_kop_titel"><text:span text:style-name="artikel_kop_label">Artikel</text:span> <text:span text:style-name="artikel_kop_nr">7.4.9</text:span> Weigeringsgronden</text:p>
                <text:p text:style-name="al">Lid 1 sub a komt als volgt te luiden:</text:p>
                <text:list text:style-name="id1-3-2-2-1-31-4-3">
                  <text:list-item text:style-override="id1-3-2-2-1-31-4-3-1">
                    <text:number>1.</text:number>
                    <text:p text:style-name="al">In aanvulling op artikel 1.1.7 weigeren Gedeputeerde Staten de subsidie indien:</text:p>
                    <text:list text:style-name="id1-3-2-2-1-31-4-3-1-3">
                      <text:list-item text:style-override="id1-3-2-2-1-31-4-3-1-3-1">
                        <text:number>a.</text:number>
                        <text:p text:style-name="al">de productie een festival, boekuitgave, tentoonstelling, cd of dvd uitgave betreft;</text:p>
                      </text:list-item>
                    </text:list>
                  </text:list-item>
                </text:list>
                <text:p text:style-name="al">Er wordt een nieuw paragraaf toegevoegd:</text:p>
                <text:p text:style-name="al"/>
              </text:section>
            </text:section>
            <text:section text:name="paragraaf_id1-3-2-2-1-32" text:style-name="paragraaf">
              <text:p text:style-name="paragraaf_kop"><text:span text:style-name="label">Paragraaf</text:span> <text:span text:style-name="nr">7.5</text:span> Cultureel aanbod en talentontwikkeling</text:p>
              <text:section text:name="structuurtekst_id1-3-2-2-1-32-2" text:style-name="structuurtekst">
                <text:p text:style-name="tussenkopvetcur">Algemene toelichting</text:p>
                <text:p text:style-name="al">
                <text:span text:style-name="nadrukcur">Gedeputeerde Staten hebben op 4 oktober 2016 het Uitvoeringsprogramma Cultuur 2017-2020 vastgesteld. Naast het ondersteunen van een aantal instellingen die de basis vormen van het culturele aanbod en talentontwikkeling in de provincie Overijssel (paragraaf 7.1 Kader culturele instellingen Overijssel), wil de provincie inspelen op de breed gedeelde behoefte aan flexibiliteit en vernieuwing. Dit doet zij door culturele instellingen te ondersteunen in hun bijdrage aan de versterking en ontwikkeling van het culturele aanbod en talentontwikkeling.</text:span>
              </text:p>
                <text:p text:style-name="al"/>
                <text:p text:style-name="al">
                <text:span text:style-name="nadrukcur">Op grond van deze subsidieparagraaf kunnen culturele instellingen en netwerken van culturele instellingen subsidie ontvangen voor het uitvoeren van hun tweejarig activiteitenprogramma 2017 en 2018. Door het bieden van een tweejarig perspectief willen Gedeputeerde Staten culturele instellingen stimuleren om zich als culturele instelling of als cultureel netwerk verder te ontwikkelen. Hiermee wordt de culturele infrastructuur in Overijssel versterkt.</text:span>
              </text:p>
              </text:section>
              <text:section text:name="artikel_id1-3-2-2-1-32-3" text:style-name="artikel">
                <text:p text:style-name="artikel_kop_titel"><text:span text:style-name="artikel_kop_label">Artikel</text:span> <text:span text:style-name="artikel_kop_nr">7.5.1</text:span> Begripsbepalingen</text:p>
                <text:p text:style-name="al">In deze paragraaf wordt verstaan onder:</text:p>
                <text:section text:name="definitielijst_id1-3-2-2-1-32-3-3" text:style-name="definitielijst">
                  <text:section text:name="definitie-item_id1-3-2-2-1-32-3-3-1" text:style-name="definitie-item">
                    <text:p text:style-name="li.nr"/>
                    <text:p text:style-name="term">– activiteitenprogramma:</text:p>
                    <text:section text:name="definitie_id1-3-2-2-1-32-3-3-1-3" text:style-name="definitie">
                      <text:p text:style-name="al"> een programma met daarin opgenomen een omschrijving van de activiteiten van een culturele instelling of cultureel netwerk die gericht zijn op de ontwikkeling van de artistieke en zakelijke kwaliteit van die instelling of netwerk.</text:p>
                      <text:p text:style-name="al">
                      <text:span text:style-name="nadrukvet">
                        <text:span text:style-name="nadrukcur">Toelichting:</text:span>
                      </text:span> <text:span text:style-name="nadrukcur">In artikel 7.5.7 is opgenomen welke eisen gesteld zijn aan het activiteitenprogramma.</text:span></text:p>
                    </text:section>
                  </text:section>
                  <text:section text:name="definitie-item_id1-3-2-2-1-32-3-3-2" text:style-name="definitie-item">
                    <text:p text:style-name="li.nr"/>
                    <text:p text:style-name="term">– artistieke kwaliteit:</text:p>
                    <text:section text:name="definitie_id1-3-2-2-1-32-3-3-2-3" text:style-name="definitie">
                      <text:p text:style-name="al"> de kwaliteit van de artistieke ambities en de uitgangspunten van de culturele instelling of cultureel netwerk en het concept en uitwerking van de producties;</text:p>
                    </text:section>
                  </text:section>
                  <text:section text:name="definitie-item_id1-3-2-2-1-32-3-3-3" text:style-name="definitie-item">
                    <text:p text:style-name="li.nr"/>
                    <text:p text:style-name="term">– cultureel netwerk:</text:p>
                    <text:section text:name="definitie_id1-3-2-2-1-32-3-3-3-3" text:style-name="definitie">
                      <text:p text:style-name="al"> ten minste drie gelijkwaardige culturele instellingen die op regionaal of provinciaal niveau actief zijn en gezamenlijke ambitites nastreven. Er is sprake van een investering in een netwerk waarbij aannemelijk wordt gemaakt dat het netwerk blijft bestaan ook na afloop van de subsidieperiode;</text:p>
                      <text:p text:style-name="al">
                      <text:span text:style-name="nadrukvet">
                        <text:span text:style-name="nadrukcur">Toelichting:</text:span>
                      </text:span> <text:span text:style-name="nadrukcur">Het gaat hierbij om regionale of provinciale samenwerking van gelijkwaardige culturele instellingen in de keten van de culturele infrastructuur Overijssel. Met gelijkwaardig wordt onder andere bedoeld dat de instellingen binnen dezelfde kunstdiscipline actief zijn of op hetzelfde niveau opereren in de keten van de culturele infrastructuur van Overijssel;</text:span></text:p>
                    </text:section>
                  </text:section>
                  <text:section text:name="definitie-item_id1-3-2-2-1-32-3-3-4" text:style-name="definitie-item">
                    <text:p text:style-name="li.nr"/>
                    <text:p text:style-name="term">– pluriformiteit van het cultureel aanbod:</text:p>
                    <text:section text:name="definitie_id1-3-2-2-1-32-3-3-4-3" text:style-name="definitie">
                      <text:p text:style-name="al"> een onderscheidende bijdrage die een culturele instelling of cultureel netwerk levert aan wat er ten minste binnen de provincie aan culturele producties aanwezig is of wordt gemaakt én de onderscheidende positie van de instelling ten opzichte van andere instellingen in artistiek opzicht of publieksbereik;</text:p>
                      <text:p text:style-name="al">
                      <text:span text:style-name="nadrukvet">
                        <text:span text:style-name="nadrukcur">Toelichting:</text:span>
                      </text:span> <text:span text:style-name="nadrukcur">Onderscheidende bijdrage kan blijken uit bijvoorbeeld genre, presentatievormen of publieksbereik.</text:span></text:p>
                    </text:section>
                  </text:section>
                  <text:section text:name="definitie-item_id1-3-2-2-1-32-3-3-5" text:style-name="definitie-item">
                    <text:p text:style-name="li.nr"/>
                    <text:p text:style-name="term">– podiumkunsten:</text:p>
                    <text:section text:name="definitie_id1-3-2-2-1-32-3-3-5-3" text:style-name="definitie">
                      <text:p text:style-name="al"> in deze regeling gaat het om disciplines muziek en theater, dans en de tussenvormen ervan;</text:p>
                    </text:section>
                  </text:section>
                  <text:section text:name="definitie-item_id1-3-2-2-1-32-3-3-6" text:style-name="definitie-item">
                    <text:p text:style-name="li.nr"/>
                    <text:p text:style-name="term">– talentontwikkeling:</text:p>
                    <text:section text:name="definitie_id1-3-2-2-1-32-3-3-6-3" text:style-name="definitie">
                      <text:p text:style-name="al"> het ontwikkelen en uitvoeren van een methodiek om talenten te begeleiden in hun culturele en artistieke ontwikkeling;</text:p>
                    </text:section>
                  </text:section>
                  <text:section text:name="definitie-item_id1-3-2-2-1-32-3-3-7" text:style-name="definitie-item">
                    <text:p text:style-name="li.nr"/>
                    <text:p text:style-name="term">– zakelijke kwaliteit:</text:p>
                    <text:section text:name="definitie_id1-3-2-2-1-32-3-3-7-3" text:style-name="definitie">
                      <text:p text:style-name="al"> de kwaliteit van ondernemerschap van de culturele instelling of cultureel netwerk.</text:p>
                      <text:p text:style-name="al">
                      <text:span text:style-name="nadrukvet">
                        <text:span text:style-name="nadrukcur">Toelichting:</text:span>
                      </text:span> <text:span text:style-name="nadrukcur">Hierbij gaat het om bijvoorbeeld het werven van fondsen en middelen, inzicht in de planning en speellijst of publieksbereik.</text:span></text:p>
                    </text:section>
                  </text:section>
                </text:section>
              </text:section>
              <text:section text:name="artikel_id1-3-2-2-1-32-4" text:style-name="artikel">
                <text:p text:style-name="artikel_kop_titel"><text:span text:style-name="artikel_kop_label">Artikel</text:span> <text:span text:style-name="artikel_kop_nr">7.5.2</text:span> Subsidiabele activiteiten</text:p>
                <text:p text:style-name="al">Gedeputeerde Staten kunnen subsidie verstrekken voor:</text:p>
                <text:list text:style-name="id1-3-2-2-1-32-4-3">
                  <text:list-item text:style-override="id1-3-2-2-1-32-4-3-1">
                    <text:number>a.</text:number>
                    <text:p text:style-name="al">het uitvoeren van een activiteitenprogramma om de artistieke en zakelijke kwaliteit van de instelling te verhogen waarmee de positie van de instelling landelijk wordt versterkt; of</text:p>
                    <text:p text:style-name="al">
                    <text:span text:style-name="nadrukvet">
                      <text:span text:style-name="nadrukcur">Toelichting:</text:span>
                    </text:span> <text:span text:style-name="nadrukcur">Het gaat hierbij om instellingen die zich ‘opwaarts’ willen ontwikkelen richting landelijk niveau. De aanvrager toont aan dat de instelling bijvoorbeeld, opteert voor een meerjarige landelijke fondsaanvraag of streeft naar (grotere) nationale bekendheid, waardoor de positie van de instelling op landelijk niveau wordt versterkt.</text:span></text:p>
                  </text:list-item>
                  <text:list-item text:style-override="id1-3-2-2-1-32-4-3-2">
                    <text:number>b.</text:number>
                    <text:p text:style-name="al">het uitvoeren van een activiteitenprogramma om de artistieke en zakelijke kwaliteit van het cultureel netwerk te verhogen door het vormen of versterken van het netwerk.</text:p>
                  </text:list-item>
                </text:list>
              </text:section>
              <text:section text:name="artikel_id1-3-2-2-1-32-5" text:style-name="artikel">
                <text:p text:style-name="artikel_kop_titel"><text:span text:style-name="artikel_kop_label">Artikel</text:span> <text:span text:style-name="artikel_kop_nr">7.5.3</text:span> Criteria</text:p>
                <text:list text:style-name="id1-3-2-2-1-32-5-2">
                  <text:list-item text:style-override="id1-3-2-2-1-32-5-2-1">
                    <text:number>1.</text:number>
                    <text:p text:style-name="al">Een aanvraag voor subsidie voldoet aan de volgende criteria:</text:p>
                    <text:list text:style-name="id1-3-2-2-1-32-5-2-1-3">
                      <text:list-item text:style-override="id1-3-2-2-1-32-5-2-1-3-1">
                        <text:number>a.</text:number>
                        <text:p text:style-name="al">de aanvrager is een culturele instelling, is een rechtspersoon en is volgens het register van de Kamer van Koophandel gevestigd in de provincie Overijssel;</text:p>
                        <text:p text:style-name="al">
                        <text:span text:style-name="nadrukvet">
                          <text:span text:style-name="nadrukcur">Toelichting:</text:span>
                        </text:span> <text:span text:style-name="nadrukcur">In geval van een culturele netwerk, dient één van de culturele instellingen die deelnemen in dit netwerk de aanvraag in.</text:span></text:p>
                      </text:list-item>
                      <text:list-item text:style-override="id1-3-2-2-1-32-5-2-1-3-2">
                        <text:number>b.</text:number>
                        <text:p text:style-name="al">
                        <text:span text:style-name="nadrukcur">de culturele instelling, of deelnemende culturele instellingen van het netwerk zijn elk ten minste twee jaar actief in Overijssel op het gebied van podiumkunsten of beeldende kunst;</text:span>
                      </text:p>
                      </text:list-item>
                      <text:list-item text:style-override="id1-3-2-2-1-32-5-2-1-3-3">
                        <text:number>c.</text:number>
                        <text:p text:style-name="al">de culturele instelling, of deelnemende culturele instellingen van het netwerk toont respectievelijk tonen bewezen artistieke kwaliteit en ten minste regionale uitstraling aan;</text:p>
                      </text:list-item>
                      <text:list-item text:style-override="id1-3-2-2-1-32-5-2-1-3-4">
                        <text:number>d.</text:number>
                        <text:p text:style-name="al">het activiteitenprogramma draagt bij aan:</text:p>
                        <text:list text:style-name="id1-3-2-2-1-32-5-2-1-3-4-3">
                          <text:list-item text:style-override="id1-3-2-2-1-32-5-2-1-3-4-3-1">
                            <text:number>i.</text:number>
                            <text:p text:style-name="al">de vernieuwing, ontwikkeling en versterking van het culturele aanbod en talentontwikkeling in Overijssel en;</text:p>
                          </text:list-item>
                          <text:list-item text:style-override="id1-3-2-2-1-32-5-2-1-3-4-3-2">
                            <text:number>ii.</text:number>
                            <text:p text:style-name="al">de geografische spreiding van het culturele aanbod en talentontwikkeling in Overijssel en;</text:p>
                          </text:list-item>
                          <text:list-item text:style-override="id1-3-2-2-1-32-5-2-1-3-4-3-3">
                            <text:number>iii.</text:number>
                            <text:p text:style-name="al">de pluriformiteit van het cultureel aanbod en talentontwikkeling ten minste in Overijssel;</text:p>
                          </text:list-item>
                        </text:list>
                      </text:list-item>
                      <text:list-item text:style-override="id1-3-2-2-1-32-5-2-1-3-5">
                        <text:number/>
                        <text:p text:style-name="al">
                        <text:span text:style-name="nadrukvet">
                          <text:span text:style-name="nadrukcur">Toelichting:</text:span>
                        </text:span> <text:span text:style-name="nadrukcur">Aanvullend op artikel 7.5.7 moet het activiteitenprogramma voldoen aan de onder dit lid genoemde criteria.</text:span></text:p>
                      </text:list-item>
                      <text:list-item text:style-override="id1-3-2-2-1-32-5-2-1-3-6">
                        <text:number>e.</text:number>
                        <text:p text:style-name="al">er is sprake van samenwerking met andere partijen;</text:p>
                        <text:p text:style-name="al">
                        <text:span text:style-name="nadrukvet">
                          <text:span text:style-name="nadrukcur">Toelichting:</text:span>
                        </text:span> <text:span text:style-name="nadrukcur">er is sprake van samenwerking in de vorm van gezamenlijke activiteiten of gebruik van elkaars expertise. Hierbij kan gedacht worden aan samenwerking met andere culturele partners, met scholen en opleidingen, maar ook aan samenwerking tussen amateurs en professionals. In de aanvraag zoals bedoeld in artikel 7.5.2 sub b gaat de samenwerking over de andere partners dan diegene die het netwerk vormen.</text:span></text:p>
                      </text:list-item>
                      <text:list-item text:style-override="id1-3-2-2-1-32-5-2-1-3-7">
                        <text:number>f.</text:number>
                        <text:p text:style-name="al">indien de te verstrekken subsidie staatssteun oplevert in de zin van <text:a xlink:href="http://wetten.overheid.nl/BWBV0001506/2013-07-01#Verdrag_Verdragtekst_DeelDERDE_TiteldeelVII_Hoofdstuk1_AfdelingTWEEDE_Artikel107" xlink:type="simple">artikel 107, eerste lid van het VWEU</text:a>, dan voldoet de subsidie aan <text:a xlink:href="http://eur-lex.europa.eu/legal-content/NL/TXT/PDF/?uri=CELEX:32014R0651" xlink:type="simple">artikel 53 van de AGVV</text:a>.</text:p>
                      </text:list-item>
                    </text:list>
                  </text:list-item>
                  <text:list-item text:style-override="id1-3-2-2-1-32-5-2-2">
                    <text:number>2.</text:number>
                    <text:p text:style-name="al">In aanvulling op het eerste lid voldoet een aanvraag als bedoeld onder artikel 7.5.2 sub b aan de volgende criteria:</text:p>
                    <text:list text:style-name="id1-3-2-2-1-32-5-2-2-3">
                      <text:list-item text:style-override="id1-3-2-2-1-32-5-2-2-3-1">
                        <text:number>a.</text:number>
                        <text:p text:style-name="al">er is sprake van een cultureel netwerk;</text:p>
                      </text:list-item>
                      <text:list-item text:style-override="id1-3-2-2-1-32-5-2-2-3-2">
                        <text:number>b.</text:number>
                        <text:p text:style-name="al">alle deelnemende culturele instellingen werken mee aan de uitvoering van het activiteitenprogramma.</text:p>
                      </text:list-item>
                    </text:list>
                  </text:list-item>
                </text:list>
              </text:section>
              <text:section text:name="artikel_id1-3-2-2-1-32-6" text:style-name="artikel">
                <text:p text:style-name="artikel_kop_titel"><text:span text:style-name="artikel_kop_label">Artikel</text:span> <text:span text:style-name="artikel_kop_nr">7.5.4</text:span> Grondslag</text:p>
                <text:p text:style-name="al">De subsidie bedraagt maximaal 100% van de subsidiabele kosten met een maximum van € 100.000 per aanvraag.</text:p>
              </text:section>
              <text:section text:name="artikel_id1-3-2-2-1-32-7" text:style-name="artikel">
                <text:p text:style-name="artikel_kop_titel"><text:span text:style-name="artikel_kop_label">Artikel</text:span> <text:span text:style-name="artikel_kop_nr">7.5.5</text:span> Subsidieplafond</text:p>
                <text:p text:style-name="al">Gedeputeerde Staten stellen een subsidieplafond vast.</text:p>
              </text:section>
              <text:section text:name="artikel_id1-3-2-2-1-32-8" text:style-name="artikel">
                <text:p text:style-name="artikel_kop_titel"><text:span text:style-name="artikel_kop_label">Artikel</text:span> <text:span text:style-name="artikel_kop_nr">7.5.6</text:span> Indieningstermijn aanvraag</text:p>
                <text:list text:style-name="id1-3-2-2-1-32-8-2">
                  <text:list-item text:style-override="id1-3-2-2-1-32-8-2">
                    <text:number> 1. </text:number>
                    <text:p text:style-name="al">In afwijking van artikel 1.2.2 geldt dat een aanvraag voor subsidie kan worden ingediend vanaf 20 februari 2017 en moet zijn ontvangen uiterlijk 3 april 2017 vóór 19.00 uur.</text:p>
                  </text:list-item>
                  <text:list-item text:style-override="id1-3-2-2-1-32-8-3">
                    <text:number> 2. </text:number>
                    <text:p text:style-name="al">Een onvolledige aanvraag voor subsidie kan na sluitingsdatum alleen volledig worden gemaakt voor zover het geen inhoudelijke aanvulling of wijziging van de aanvraag betreft.</text:p>
                    <text:p text:style-name="al">
                  <text:span text:style-name="nadrukvet">
                    <text:span text:style-name="nadrukcur">Toelichting:</text:span>
                  </text:span> <text:span text:style-name="nadrukcur">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loeit derhalve voort dat vóór de sluiting van de aanvraagtermijn alle voor die beoordeling en rangschikking relevante gegevens moeten zijn overlegd en dat daarna geen rekening kan worden gehouden met informatie dat neerkomt op een wijziging of aanvulling van de aanvraag.</text:span></text:p>
                    <text:p text:style-name="al">
                  <text:span text:style-name="nadrukcur">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volledigheid/juistheid van de aanvraag is de verantwoordelijkheid van de aanvrager.</text:span>
                </text:p>
                  </text:list-item>
                </text:list>
              </text:section>
              <text:section text:name="artikel_id1-3-2-2-1-32-9" text:style-name="artikel">
                <text:p text:style-name="artikel_kop_titel"><text:span text:style-name="artikel_kop_label">Artikel</text:span> <text:span text:style-name="artikel_kop_nr">7.5.7</text:span> Aanvullende stukken bij de aanvraag tot subsidieverlening</text:p>
                <text:list text:style-name="id1-3-2-2-1-32-9-2">
                  <text:list-item text:style-override="id1-3-2-2-1-32-9-2">
                    <text:number> 1. </text:number>
                    <text:p text:style-name="al">De aanvrager maakt gebruik van het aanvraagformulier Cultureel aanbod en talentontwikkeling.</text:p>
                  </text:list-item>
                  <text:list-item text:style-override="id1-3-2-2-1-32-9-3">
                    <text:number> 2. </text:number>
                    <text:p text:style-name="al">In aanvulling op artikel 1.2.1 overlegt de aanvrager een activiteitenprogramma voor 2017 en 2018 waarin tenminste is beschreven:</text:p>
                    <text:list text:style-name="id1-3-2-2-1-32-9-3-3">
                      <text:list-item text:style-override="id1-3-2-2-1-32-9-3-3-1">
                        <text:number>a.</text:number>
                        <text:p text:style-name="al">de ontwikkeling van de artistieke en zakelijke kwaliteit van de culturele instelling of het cultureel netwerk;</text:p>
                      </text:list-item>
                      <text:list-item text:style-override="id1-3-2-2-1-32-9-3-3-2">
                        <text:number>b.</text:number>
                        <text:p text:style-name="al">de bijdrage van de culturele instelling aan de vernieuwing, ontwikkeling en versterking van het culturele aanbod, inclusief de wijze waarop het aanbod, de producties is geregeld;</text:p>
                      </text:list-item>
                      <text:list-item text:style-override="id1-3-2-2-1-32-9-3-3-3">
                        <text:number>c.</text:number>
                        <text:p text:style-name="al">de bijdrage van de culturele instelling aan talentontwikkeling in Overijssel, inclusief kwantitatieve en kwalitatieve doorstroom van de talenten;</text:p>
                      </text:list-item>
                      <text:list-item text:style-override="id1-3-2-2-1-32-9-3-3-4">
                        <text:number>d.</text:number>
                        <text:p text:style-name="al">de samenwerking met andere partijen;</text:p>
                      </text:list-item>
                      <text:list-item text:style-override="id1-3-2-2-1-32-9-3-3-5">
                        <text:number>e.</text:number>
                        <text:p text:style-name="al">de bijdrage aan de geografische spreiding van het culturele aanbod en talentontwikkeling in Overijssel;</text:p>
                      </text:list-item>
                      <text:list-item text:style-override="id1-3-2-2-1-32-9-3-3-6">
                        <text:number>f.</text:number>
                        <text:p text:style-name="al">de bijdrage aan de pluriformiteit;</text:p>
                      </text:list-item>
                      <text:list-item text:style-override="id1-3-2-2-1-32-9-3-3-7">
                        <text:number>g.</text:number>
                        <text:p text:style-name="al">indien sprake is van een aanvraag als bedoeld in artikel 7.5.2 sub b:</text:p>
                        <text:list text:style-name="id1-3-2-2-1-32-9-3-3-7-3">
                          <text:list-item text:style-override="id1-3-2-2-1-32-9-3-3-7-3-1">
                            <text:number>i.</text:number>
                            <text:p text:style-name="al">een beschrijving van het nieuw te vormen cultureel netwerk of de beoogde versterking van het cultureel netwerk binnen de regio of provincie, waaruit de gelijkwaardigheid van de deelnemende culturele instellingen blijkt en waarin aannemelijk is gemaakt dat het netwerk blijft bestaan ook na afloop van de subsidieperiode;</text:p>
                          </text:list-item>
                          <text:list-item text:style-override="id1-3-2-2-1-32-9-3-3-7-3-2">
                            <text:number>ii.</text:number>
                            <text:p text:style-name="al">een door alle deelnemende instellingen ondertekende verklaring waaruit blijkt dat alle deelnemers van het cultureel netwerk meewerken aan de uitvoering van het activiteitenprogramma.</text:p>
                          </text:list-item>
                        </text:list>
                      </text:list-item>
                    </text:list>
                  </text:list-item>
                  <text:list-item text:style-override="id1-3-2-2-1-32-9-4">
                    <text:number> 3. </text:number>
                    <text:p text:style-name="al">In aanvulling op het eerste en tweede lid overlegt de aanvrager een overzicht van uitgevoerde culturele producties van de afgelopen twee jaar waaruit blijkt:</text:p>
                    <text:list text:style-name="id1-3-2-2-1-32-9-4-3">
                      <text:list-item text:style-override="id1-3-2-2-1-32-9-4-3-1">
                        <text:number>a.</text:number>
                        <text:p text:style-name="al">dat de culturele instelling, of deelnemende culturele instellingen van het netwerk elk ten minste twee jaar actief is of zijn in Overijssel op het gebied van podiumkunsten of beeldende kunst;</text:p>
                      </text:list-item>
                      <text:list-item text:style-override="id1-3-2-2-1-32-9-4-3-2">
                        <text:number>b.</text:number>
                        <text:p text:style-name="al">dat de culturele instelling ten minste regionale uitstraling heeft;</text:p>
                      </text:list-item>
                      <text:list-item text:style-override="id1-3-2-2-1-32-9-4-3-3">
                        <text:number>c.</text:number>
                        <text:p text:style-name="al">de bewezen artistieke kwaliteit van de culturele instelling.</text:p>
                      </text:list-item>
                    </text:list>
                  </text:list-item>
                </text:list>
              </text:section>
              <text:section text:name="artikel_id1-3-2-2-1-32-10" text:style-name="artikel">
                <text:p text:style-name="artikel_kop_titel"><text:span text:style-name="artikel_kop_label">Artikel</text:span> <text:span text:style-name="artikel_kop_nr">7.5.8</text:span> Volgorde van behandeling</text:p>
                <text:list text:style-name="id1-3-2-2-1-32-10-2">
                  <text:list-item text:style-override="id1-3-2-2-1-32-10-2">
                    <text:number>1.</text:number>
                    <text:p text:style-name="al">In afwijking van artikel 1.1.4 plaatsen Gedeputeerde Staten de subsidieaanvragen in een prioriteitsvolgorde.</text:p>
                  </text:list-item>
                  <text:list-item text:style-override="id1-3-2-2-1-32-10-3">
                    <text:number>2.</text:number>
                    <text:p text:style-name="al">Gedeputeerde Staten verstrekken de subsidie in de volgorde van de vastgestelde prioriteit, voor zover het subsidieplafond dit toelaat.</text:p>
                  </text:list-item>
                  <text:list-item text:style-override="id1-3-2-2-1-32-10-4">
                    <text:number>3.</text:number>
                    <text:p text:style-name="al">De prioriteit wordt vastgesteld op basis van de behaalde totaalscore op basis van scoretabel 1.</text:p>
                    <text:p text:style-name="al"/>
                    <text:p text:style-name="al">Scoretabel 1:</text:p>
                    <text:p><draw:frame draw:style-name="lidiv"><draw:text-box ofo:max-width="15.3cm" ofo:min-height="1cm" ofo:min-width="5cm"><text:section text:name="table_id1-3-2-2-1-32-10-4-5" text:style-name="table"><text:p text:style-name="table_top"/>
                  <table:table table:style-name="tgroup">
                    <table:table-column table:style-name="id1-3-2-2-1-32-10-4-5-1-1"/>
                    <table:table-column table:style-name="id1-3-2-2-1-32-10-4-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Maximale punten</text:span>
                          </text:p>
                        </table:table-cell>
                      </table:table-row>
                      <table:table-row table:style-name="row">
                        <table:table-cell table:style-name="cell_frame_all" table:number-rows-spanned="1" table:number-columns-spanned="1">
                          <text:p text:style-name="table_al">1. Indien sprake is van een aanvraag als bedoeld in artikel 7.5.2 sub a: de mate waarin sprake is van het verhogen van het artistieke en zakelijke kwaliteit van de instelling waarmee de positie van de instelling landelijk wordt versterkt.</text:p>
                          <text:p text:style-name="table_al">of</text:p>
                          <text:p text:style-name="table_al">2. Indien sprake is van een aanvraag als bedoeld in artikel 7.5.2 sub b: de mate waarin sprake is van het verhogen van het artistieke en zakelijke kwaliteit van het culturele netwerk door het vormen of versterken van het netwerk</text:p>
                        </table:table-cell>
                        <table:table-cell table:style-name="cell_frame_all" table:number-rows-spanned="1" table:number-columns-spanned="1">
                          <text:p text:style-name="table_al">40 punten </text:p>
                        </table:table-cell>
                      </table:table-row>
                      <table:table-row table:style-name="row">
                        <table:table-cell table:style-name="cell_frame_all" table:number-rows-spanned="1" table:number-columns-spanned="1">
                          <text:p text:style-name="table_al">Mate van vernieuwing, ontwikkeling en versterking van het cultureel aanbod en mate waarin bijgedragen wordt aan de talentontwikkeling in Overijssel.</text:p>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Mate waarin sprake is van samenwerking met andere partijen.</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Mate waarin bijgedragen wordt aan geografische spreiding van het cultureel aanbod in Overijssel.</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Mate waarin bijgedragen wordt aan de pluriformiteit van cultureel aanbod ten minste op regionaal niveau.</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Totale score</text:p>
                        </table:table-cell>
                        <table:table-cell table:style-name="cell_frame_all" table:number-rows-spanned="1" table:number-columns-spanned="1">
                          <text:p text:style-name="table_al">100 punten</text:p>
                        </table:table-cell>
                      </table:table-row>
                    
                  </table:table>
                <text:p text:style-name="table_bottom"/></text:section></draw:text-box></draw:frame></text:p>
                  </text:list-item>
                </text:list>
              </text:section>
              <text:section text:name="artikel_id1-3-2-2-1-32-11" text:style-name="artikel">
                <text:p text:style-name="artikel_kop_titel"><text:span text:style-name="artikel_kop_label">Artikel</text:span> <text:span text:style-name="artikel_kop_nr">7.5.9</text:span> Adviescommissie Cultuur</text:p>
                <text:p text:style-name="al">Gedeputeerde Staten leggen een aanvraag voor subsidie die voldoet aan artikel 7.5.2 en de criteria zoals genoemd in artikel 7.5.3 voor aan de Adviescommissie Cultuur die advies geeft over toe te kennen scores aan de aanvraag op basis van scoretabel 1.</text:p>
              </text:section>
              <text:section text:name="artikel_id1-3-2-2-1-32-12" text:style-name="artikel">
                <text:p text:style-name="artikel_kop_titel"><text:span text:style-name="artikel_kop_label">Artikel</text:span> <text:span text:style-name="artikel_kop_nr">7.5.10</text:span> Weigeringsgronden</text:p>
                <text:p text:style-name="al">In aanvulling op artikel 1.1.7 weigeren Gedeputeerde Staten de subsidie indien:</text:p>
                <text:list text:style-name="id1-3-2-2-1-32-12-3">
                  <text:list-item text:style-override="id1-3-2-2-1-32-12-3-1">
                    <text:number>a.</text:number>
                    <text:p text:style-name="al">sprake is van een aanvraag als bedoeld in artikel 7.5.2 sub a en de aanvrager is een instelling die genoemd is in paragraaf 7.1;</text:p>
                  </text:list-item>
                  <text:list-item text:style-override="id1-3-2-2-1-32-12-3-2">
                    <text:number>b.</text:number>
                    <text:p text:style-name="al">een aanvraag wordt ingediend voor de subsidie als bedoeld in artikel 7.5.2 sub a en b samen in één aanvraag;</text:p>
                  </text:list-item>
                  <text:list-item text:style-override="id1-3-2-2-1-32-12-3-3">
                    <text:number>c.</text:number>
                    <text:p text:style-name="al">de te verstrekken subsidie lager is dan € 25.000,–.</text:p>
                  </text:list-item>
                </text:list>
              </text:section>
            </text:section>
            <text:section text:name="paragraaf_id1-3-2-2-1-33" text:style-name="paragraaf">
              <text:p text:style-name="paragraaf_kop"><text:span text:style-name="label">Paragraaf</text:span> <text:span text:style-name="nr">7.8</text:span> Cultuureducatie ‘cultuur aan de basis’</text:p>
              <text:section text:name="artikel_id1-3-2-2-1-33-2" text:style-name="artikel">
                <text:p text:style-name="artikel_kop_titel"><text:span text:style-name="artikel_kop_label">Artikel</text:span> <text:span text:style-name="artikel_kop_nr">7.8.3</text:span> Criteria</text:p>
                <text:p text:style-name="al">sub b: artikel 7.3.2 wordt vervangen door ‘artikel 7.8.2’.</text:p>
              </text:section>
              <text:section text:name="artikel_id1-3-2-2-1-33-3" text:style-name="artikel">
                <text:p text:style-name="artikel_kop_titel"><text:span text:style-name="artikel_kop_label">Artikel</text:span> <text:span text:style-name="artikel_kop_nr">7.8.4</text:span> Grondslag subsidie</text:p>
                <text:p text:style-name="al">Achter de woorden ‘per gemeente’ wordt toegevoegd: ‘per jaar’.</text:p>
                <text:p text:style-name="al"/>
              </text:section>
            </text:section>
            <text:section text:name="paragraaf_id1-3-2-2-1-34" text:style-name="paragraaf">
              <text:p text:style-name="paragraaf_kop"><text:span text:style-name="label">Paragraaf</text:span> <text:span text:style-name="nr">8.3</text:span> Experimenten bestuursstijl</text:p>
              <text:section text:name="artikel_id1-3-2-2-1-34-2" text:style-name="artikel">
                <text:p text:style-name="artikel_kop_titel"><text:span text:style-name="artikel_kop_label">Artikel</text:span> <text:span text:style-name="artikel_kop_nr">8.3.9</text:span> Verplichtingen subsidieontvanger</text:p>
                <text:p text:style-name="al">In aanvulling op de artikelen 1.4.1 en 1.4.6 wordt vervangen door: ‘In aanvulling op de artikelen 1.4.1, 1.4.5 en 1.4.6’.</text:p>
                <text:p text:style-name="al"/>
              </text:section>
            </text:section>
            <text:section text:name="paragraaf_id1-3-2-2-1-35" text:style-name="paragraaf">
              <text:p text:style-name="paragraaf_kop"><text:span text:style-name="label">Paragraaf</text:span> <text:span text:style-name="nr">9.1</text:span> Uitvoering ontwikkelopgave EHS/Natura 2000</text:p>
              <text:section text:name="artikel_id1-3-2-2-1-35-2" text:style-name="artikel">
                <text:p text:style-name="artikel_kop_titel"><text:span text:style-name="artikel_kop_label">Artikel</text:span> <text:span text:style-name="artikel_kop_nr">9.1.10</text:span> Verplichtingen subsidieontvanger</text:p>
                <text:p text:style-name="al">In aanvulling op de artikelen 1.4.1, 1.4.6 en 1.4.6 wordt vervangen door: ‘In aanvulling op de artikelen 1.4.1, 1.4.5 en 1.4.6’.</text:p>
                <text:p text:style-name="al"/>
              </text:section>
            </text:section>
            <text:section text:name="paragraaf_id1-3-2-2-1-36" text:style-name="paragraaf">
              <text:p text:style-name="paragraaf_kop"><text:span text:style-name="label">Paragraaf</text:span> <text:span text:style-name="nr">9.2</text:span> Ruimte voor de Vecht</text:p>
              <text:section text:name="artikel_id1-3-2-2-1-36-2" text:style-name="artikel">
                <text:p text:style-name="artikel_kop_titel"><text:span text:style-name="artikel_kop_label">Artikel</text:span> <text:span text:style-name="artikel_kop_nr">9.2.3</text:span> Criteria</text:p>
                <text:p text:style-name="al">In de aanhef wordt ‘artikel 2.7.2’ wordt vervangen door: ‘artikel 9.2.2’.</text:p>
                <text:p text:style-name="al"/>
              </text:section>
            </text:section>
            <text:section text:name="paragraaf_id1-3-2-2-1-37" text:style-name="paragraaf">
              <text:p text:style-name="paragraaf_kop"><text:span text:style-name="label">Paragraaf</text:span> <text:span text:style-name="nr">9.3</text:span> Gebiedsontwikkeling Noordoost-Twente 3.0</text:p>
              <text:section text:name="artikel_id1-3-2-2-1-37-2" text:style-name="artikel">
                <text:p text:style-name="artikel_kop_titel"><text:span text:style-name="artikel_kop_label">Artikel</text:span> <text:span text:style-name="artikel_kop_nr">9.3.3</text:span> Criteria</text:p>
                <text:p text:style-name="al">In de aanhef wordt ‘artikel 2.5.2’ vervangen door: ‘artikel 9.3.2’</text:p>
                <text:p text:style-name="al"/>
                <text:p text:style-name="al">Er wordt een nieuw paragraaf toegevoegd:</text:p>
                <text:p text:style-name="al"/>
              </text:section>
            </text:section>
            <text:section text:name="paragraaf_id1-3-2-2-1-38" text:style-name="paragraaf">
              <text:p text:style-name="paragraaf_kop"><text:span text:style-name="label">Paragraaf</text:span> <text:span text:style-name="nr">10.2</text:span> Zelfstandig leven en gezond bewegen</text:p>
              <text:section text:name="structuurtekst_id1-3-2-2-1-38-2" text:style-name="structuurtekst">
                <text:p text:style-name="tussenkopvetcur">Algemene toelichting</text:p>
                <text:p text:style-name="al">
                <text:span text:style-name="nadrukcur">Gedeputeerde Staten willen met deze subsidieregeling bijdragen aan de versterking van de sociale kwaliteit en met name het zelforganiserend vermogen van inwoners van Overijssel.</text:span>
              </text:p>
              </text:section>
              <text:section text:name="artikel_id1-3-2-2-1-38-3" text:style-name="artikel">
                <text:p text:style-name="artikel_kop_titel"><text:span text:style-name="artikel_kop_label">Artikel</text:span> <text:span text:style-name="artikel_kop_nr">10.2.1</text:span> Begripsbepalingen</text:p>
                <text:p text:style-name="al">In deze paragraaf wordt verstaan onder:</text:p>
                <text:section text:name="definitielijst_id1-3-2-2-1-38-3-3" text:style-name="definitielijst">
                  <text:section text:name="definitie-item_id1-3-2-2-1-38-3-3-1" text:style-name="definitie-item">
                    <text:p text:style-name="li.nr"/>
                    <text:p text:style-name="term">– opstartfase:</text:p>
                    <text:section text:name="definitie_id1-3-2-2-1-38-3-3-1-3" text:style-name="definitie">
                      <text:p text:style-name="al"> de fase van een project waarbij een verkenning wordt uitgevoerd naar concrete doelen, prestaties, vormgeving of inrichting, begroting, planning en haalbaarheid, zodat een project als het doorgaat startklaar of beproefd is;</text:p>
                    </text:section>
                  </text:section>
                  <text:section text:name="definitie-item_id1-3-2-2-1-38-3-3-2" text:style-name="definitie-item">
                    <text:p text:style-name="li.nr"/>
                    <text:p text:style-name="term">– project sociale kwaliteit:</text:p>
                    <text:section text:name="definitie_id1-3-2-2-1-38-3-3-2-3" text:style-name="definitie">
                      <text:p text:style-name="al"> een project waarbij een dienst of een product tot stand wordt gebracht voor of met de samenleving;</text:p>
                      <text:p text:style-name="al">
                      <text:span text:style-name="nadrukvet">Toelichting:</text:span>
                      <text:span text:style-name="nadrukcur"> Een product of dienst wordt tot stand gebracht voor of met de samenleving, als sprake van noaberschap. Noaberschap is dan te zien aan de inzet van vrijwilligers, lokale initiatieven voor de eigen leefomgeving of nieuwe samenwerkingsverbanden op het gebied van leefbaarheid waarbij het zelf organiseren van diensten en voorzieningen door inwoners een impuls krijgt.</text:span>
                    </text:p>
                    </text:section>
                  </text:section>
                  <text:section text:name="definitie-item_id1-3-2-2-1-38-3-3-3" text:style-name="definitie-item">
                    <text:p text:style-name="li.nr"/>
                    <text:p text:style-name="term">– Statenvoorstel sociale kwaliteit:</text:p>
                    <text:section text:name="definitie_id1-3-2-2-1-38-3-3-3-3" text:style-name="definitie">
                      <text:p text:style-name="al"> het op 28 september 2016 door Provinciale Staten vastgestelde Statenvoorstel sociale kwaliteit 2016-2019 inclusief een uitvoeringsprogramma 2016-2017 op hoofdlijnen.</text:p>
                      <text:p text:style-name="al">
                      <text:span text:style-name="nadrukvet">
                        <text:span text:style-name="nadrukcur">Toelichting:</text:span>
                      </text:span> <text:span text:style-name="nadrukcur">Het statenvoorstel is te vinden op www.overijssel.nl/subsidie.</text:span></text:p>
                    </text:section>
                  </text:section>
                </text:section>
              </text:section>
              <text:section text:name="artikel_id1-3-2-2-1-38-4" text:style-name="artikel">
                <text:p text:style-name="artikel_kop_titel"><text:span text:style-name="artikel_kop_label">Artikel</text:span> <text:span text:style-name="artikel_kop_nr">10.2.2</text:span> Subsidiabele activiteiten</text:p>
                <text:p text:style-name="al">Gedeputeerde Staten kunnen subsidie verstrekken voor:</text:p>
                <text:list text:style-name="id1-3-2-2-1-38-4-3">
                  <text:list-item text:style-override="id1-3-2-2-1-38-4-3-1">
                    <text:number>a.</text:number>
                    <text:p text:style-name="al">onderzoek en advies in de opstart fase van een project sociale kwaliteit;</text:p>
                    <text:p text:style-name="al">
                    <text:span text:style-name="nadrukvet">
                      <text:span text:style-name="nadrukcur">toelichting:</text:span>
                    </text:span> <text:span text:style-name="nadrukcur">Hierbij gaat het om bijvoorbeeld haalbaarheidsonderzoeken, verkenningen of adviezen van experts om een kansrijk sociale kwaliteit project startklaar te maken.</text:span></text:p>
                  </text:list-item>
                  <text:list-item text:style-override="id1-3-2-2-1-38-4-3-2">
                    <text:number>b.</text:number>
                    <text:p text:style-name="al">de uitvoering van een project sociale kwaliteit.</text:p>
                    <text:p text:style-name="al">
                    <text:span text:style-name="nadrukvet">
                      <text:span text:style-name="nadrukcur">Toelichting:</text:span>
                    </text:span> <text:span text:style-name="nadrukcur">Hierbij gaat het om projecten waarbij bijvoorbeeld ontmoeting binnen een bestaande (sport)accommodatie worden gerealiseerd of vaardigheden worden geleerd zodat langer zelfstandig wonen mogelijk gemaakt wordt. Voor fysieke maatregelen die de sociale kwaliteit verhogen kan ook een aanvraag worden ingediend op grond van paragraaf 2.2 Leefbare kleine kernen. Stapeling van subsidies voor dezelfde activiteit i sniet mogelijk.</text:span></text:p>
                  </text:list-item>
                </text:list>
              </text:section>
              <text:section text:name="artikel_id1-3-2-2-1-38-5" text:style-name="artikel">
                <text:p text:style-name="artikel_kop_titel"><text:span text:style-name="artikel_kop_label">Artikel</text:span> <text:span text:style-name="artikel_kop_nr">10.2.3</text:span> Criteria</text:p>
                <text:list text:style-name="id1-3-2-2-1-38-5-2">
                  <text:list-item text:style-override="id1-3-2-2-1-38-5-2">
                    <text:number>1.</text:number>
                    <text:p text:style-name="al">Een aanvraag voor subsidie als bedoeld in artikel 10.2.2 voldoet aan de volgende criteria:</text:p>
                    <text:list text:style-name="id1-3-2-2-1-38-5-2-3">
                      <text:list-item text:style-override="id1-3-2-2-1-38-5-2-3-1">
                        <text:number>a.</text:number>
                        <text:p text:style-name="al">de aanvrager is volgens het register van de Kamer van Koophandel een rechtspersoon gevestigd in de provincie Overijssel volgens het register van de Kamer van Koophandel;</text:p>
                      </text:list-item>
                      <text:list-item text:style-override="id1-3-2-2-1-38-5-2-3-2">
                        <text:number>b.</text:number>
                        <text:p text:style-name="al">het project draagt bij aan de prestatielijnen Zelfstandig leven of Gezond bewegen van het Statenvoorstel sociale kwaliteit;</text:p>
                      </text:list-item>
                      <text:list-item text:style-override="id1-3-2-2-1-38-5-2-3-3">
                        <text:number>c.</text:number>
                        <text:p text:style-name="al">indien de te verstrekken subsidie staatssteun oplevert in de zin van <text:a xlink:href="http://wetten.overheid.nl/BWBV0001506/2013-07-01#Verdrag_Verdragtekst_DeelDERDE_TiteldeelVII_Hoofdstuk1_AfdelingTWEEDE_Artikel107" xlink:type="simple">artikel 107 eerste lid van het VWEU</text:a>, dan moet de subsidie voldoen aan artikel 2 van de de-minimisverordening;</text:p>
                      </text:list-item>
                    </text:list>
                  </text:list-item>
                  <text:list-item text:style-override="id1-3-2-2-1-38-5-3">
                    <text:number>2.</text:number>
                    <text:p text:style-name="al">In aanvulling op het eerste lid geldt voor een aanvraag voor subsidies als bedoeld in artikel 10.2.2 sub a dat het project, voordat hiervoor een aanvraag voor subsidie is ingediend, is afgestemd met een provinciale beleidsmedewerker Sociale kwaliteit;</text:p>
                  </text:list-item>
                  <text:list-item text:style-override="id1-3-2-2-1-38-5-4">
                    <text:number>3.</text:number>
                    <text:p text:style-name="al">In aanvulling op het eerste lid geldt voor een aanvraag voor subsidie als bedoeld in artikel 10.2.2 sub b dat:</text:p>
                    <text:list text:style-name="id1-3-2-2-1-38-5-4-3">
                      <text:list-item text:style-override="id1-3-2-2-1-38-5-4-3-1">
                        <text:number>a.</text:number>
                        <text:p text:style-name="al">de activiteit naast een bijdrage aan sociale kwaliteit ook bijdraagt aan minimaal één ander provinciaal doel binnen de kerntaken van de provincie;</text:p>
                        <text:p text:style-name="al">
                      <text:span text:style-name="nadrukvet">
                        <text:span text:style-name="nadrukcur">Toelichting:</text:span>
                      </text:span> <text:span text:style-name="nadrukcur">Provinciale kerntaken zijn ruimtelijke ontwikkeling, milieu en energie, vitaal platteland, mobiliteit, regionale economie, culturele infrastructuur en monumentenzorg, kwaliteit openbaar bestuur, gebiedsontwikkelingen en sociale kwaliteit.</text:span></text:p>
                      </text:list-item>
                      <text:list-item text:style-override="id1-3-2-2-1-38-5-4-3-2">
                        <text:number>b.</text:number>
                        <text:p text:style-name="al">er sprake is van een samenwerking met minimaal één andere Overijsselse partij;</text:p>
                      </text:list-item>
                      <text:list-item text:style-override="id1-3-2-2-1-38-5-4-3-3">
                        <text:number>c.</text:number>
                        <text:p text:style-name="al">er een concrete vraag is vanuit de Overijsselse samenleving en van de samenwerkingspartners en dat het duidelijk is welke concrete afnemers van de dienst of het product er zijn;</text:p>
                      </text:list-item>
                      <text:list-item text:style-override="id1-3-2-2-1-38-5-4-3-4">
                        <text:number>d.</text:number>
                        <text:p text:style-name="al">de activiteit plaatsvindt in ieder geval twee Overijsselse gemeenten;</text:p>
                      </text:list-item>
                      <text:list-item text:style-override="id1-3-2-2-1-38-5-4-3-5">
                        <text:number>e.</text:number>
                        <text:p text:style-name="al">de activiteit bijdraagt aan het zelforganiserend vermogen van inwoners van Overijssel;</text:p>
                        <text:p text:style-name="al">
                      <text:span text:style-name="nadrukvet">
                        <text:span text:style-name="nadrukcur">Toelichting:</text:span>
                      </text:span> <text:span text:style-name="nadrukcur">Zelforganiserend vermogen kan blijken uit het mede mogelijk maken van een product of dienst waar inwoners bij betrokken zijn.</text:span></text:p>
                      </text:list-item>
                      <text:list-item text:style-override="id1-3-2-2-1-38-5-4-3-6">
                        <text:number>f.</text:number>
                        <text:p text:style-name="al">het plan van aanpak, als bedoeld in artikel 10.2.8 tweede lid, voordat een aanvraag voor subsidie wordt ingediend, is afgestemd met een provinciale beleidsmedewerker Sociale Kwaliteit.</text:p>
                      </text:list-item>
                    </text:list>
                  </text:list-item>
                </text:list>
              </text:section>
              <text:section text:name="artikel_id1-3-2-2-1-38-6" text:style-name="artikel">
                <text:p text:style-name="artikel_kop_titel"><text:span text:style-name="artikel_kop_label">Artikel</text:span> <text:span text:style-name="artikel_kop_nr">10.2.4</text:span> Grondslag subsidie</text:p>
                <text:list text:style-name="id1-3-2-2-1-38-6-2">
                  <text:list-item text:style-override="id1-3-2-2-1-38-6-2">
                    <text:number>1.</text:number>
                    <text:p text:style-name="al">De subsidie als bedoeld in artikel 10.2.2 sub a bedraagt maximaal 90% van de subsidiabele kosten met een maximum van € 15.000,– per aanvraag.</text:p>
                  </text:list-item>
                  <text:list-item text:style-override="id1-3-2-2-1-38-6-3">
                    <text:number>2.</text:number>
                    <text:p text:style-name="al">De subsidie als bedoeld in artikel 10.2.2 sub b bedraagt maximaal 75% van de subsidiabele kosten met een maximum van € 75.000,– per aanvraag.</text:p>
                    <text:p text:style-name="al"/>
                  </text:list-item>
                </text:list>
                <text:p text:style-name="al">
                <text:span text:style-name="nadrukvet">
                  <text:span text:style-name="nadrukcur">Toelichting</text:span>
                </text:span> <text:span text:style-name="nadrukcur">bij artikel 10.2.4</text:span></text:p>
                <text:p text:style-name="al">Bij de berekening van de subsidie worden alleen de subsidiabele kosten betrokken die opgenomen zijn in artikel 1.1.5. De kosten die niet subsidiabel zijn, zijn opgenomen in artikel 1.1.6.</text:p>
              </text:section>
              <text:section text:name="artikel_id1-3-2-2-1-38-7" text:style-name="artikel">
                <text:p text:style-name="artikel_kop_titel"><text:span text:style-name="artikel_kop_label">Artikel</text:span> <text:span text:style-name="artikel_kop_nr">10.2.5</text:span> Subsidiabele kosten</text:p>
                <text:p text:style-name="al">Voor een subsidie als bedoeld in artikel 10.2.2 sub a zijn uitsluitend kosten van derden als bedoeld in artikel 1.1.5 derde lid subsidiabel.</text:p>
              </text:section>
              <text:section text:name="artikel_id1-3-2-2-1-38-8" text:style-name="artikel">
                <text:p text:style-name="artikel_kop_titel"><text:span text:style-name="artikel_kop_label">Artikel</text:span> <text:span text:style-name="artikel_kop_nr">10.2.6</text:span> Indieningstermijn aanvraag tot subsidieverlening</text:p>
                <text:p text:style-name="al">In afwijking van artikel 1.2.2 geldt dat een aanvraag om subsidie kan worden ingediend vanaf 20 februari 2017.</text:p>
              </text:section>
              <text:section text:name="artikel_id1-3-2-2-1-38-9" text:style-name="artikel">
                <text:p text:style-name="artikel_kop_titel"><text:span text:style-name="artikel_kop_label">Artikel</text:span> <text:span text:style-name="artikel_kop_nr">10.2.7</text:span> Subsidieplafond</text:p>
                <text:p text:style-name="al">Gedeputeerde Staten stellen jaarlijks een subsidieplafond vast.</text:p>
              </text:section>
              <text:section text:name="artikel_id1-3-2-2-1-38-10" text:style-name="artikel">
                <text:p text:style-name="artikel_kop_titel"><text:span text:style-name="artikel_kop_label">Artikel</text:span> <text:span text:style-name="artikel_kop_nr">10.2.8</text:span> Aanvullende stukken bij de aanvraag tot subsidieverlening</text:p>
                <text:list text:style-name="id1-3-2-2-1-38-10-2">
                  <text:list-item text:style-override="id1-3-2-2-1-38-10-2">
                    <text:number> 1. </text:number>
                    <text:p text:style-name="al">De aanvrager maakt bij de aanvraag gebruik van het aanvraagformulier Sociale kwaliteit.</text:p>
                  </text:list-item>
                  <text:list-item text:style-override="id1-3-2-2-1-38-10-3">
                    <text:number> 2. </text:number>
                    <text:p text:style-name="al">In aanvulling op artikel 1.2.1 tweede lid overlegt de aanvrager bij de aanvraag om subsidie als bedoeld in artikel 10.2.2 sub b een plan van aanpak waarin is beschreven:</text:p>
                    <text:list text:style-name="id1-3-2-2-1-38-10-3-3">
                      <text:list-item text:style-override="id1-3-2-2-1-38-10-3-3-1">
                        <text:number>a.</text:number>
                        <text:p text:style-name="al">het project sociale kwaliteit, welke concrete vraag er is naar de dienst of het product en welke afnemers er zijn;</text:p>
                      </text:list-item>
                      <text:list-item text:style-override="id1-3-2-2-1-38-10-3-3-2">
                        <text:number>b.</text:number>
                        <text:p text:style-name="al">hoe wordt bijgedragen aan de prestatielijnen zelfstandig leven of gezond bewegen van het Statenvoorstel sociale kwaliteit;</text:p>
                      </text:list-item>
                      <text:list-item text:style-override="id1-3-2-2-1-38-10-3-3-3">
                        <text:number>c.</text:number>
                        <text:p text:style-name="al">hoe wordt bijgedragen aan één of meer provinciale doelen binnen de kerntaken van provincie;</text:p>
                      </text:list-item>
                      <text:list-item text:style-override="id1-3-2-2-1-38-10-3-3-4">
                        <text:number>d.</text:number>
                        <text:p text:style-name="al">op welke manier wordt samengewerkt over gemeentegrenzen heen;</text:p>
                      </text:list-item>
                      <text:list-item text:style-override="id1-3-2-2-1-38-10-3-3-5">
                        <text:number>e.</text:number>
                        <text:p text:style-name="al">hoe draagvlak voor het project ontstaat;</text:p>
                      </text:list-item>
                      <text:list-item text:style-override="id1-3-2-2-1-38-10-3-3-6">
                        <text:number>f.</text:number>
                        <text:p text:style-name="al">op welke manier het zelforganiserend vermogen van inwoners van Overijssel wordt versterkt;</text:p>
                      </text:list-item>
                      <text:list-item text:style-override="id1-3-2-2-1-38-10-3-3-7">
                        <text:number>g.</text:number>
                        <text:p text:style-name="al">hoe opgedane kennis en ervaring toegankelijk wordt gemaakt binnen het open kennisnetwerk sociale kwaliteit;</text:p>
                      </text:list-item>
                      <text:list-item text:style-override="id1-3-2-2-1-38-10-3-3-8">
                        <text:number>h.</text:number>
                        <text:p text:style-name="al">welke partijen in het project samenwerken en wat deze samenwerking voor het project betekent.</text:p>
                      </text:list-item>
                    </text:list>
                  </text:list-item>
                </text:list>
              </text:section>
              <text:section text:name="artikel_id1-3-2-2-1-38-11" text:style-name="artikel">
                <text:p text:style-name="artikel_kop_titel"><text:span text:style-name="artikel_kop_label">Artikel</text:span> <text:span text:style-name="artikel_kop_nr">10.2.9</text:span> Weigeringsgrond</text:p>
                <text:p text:style-name="al">In aanvulling op artikel 1.1.7 weigeren Gedeputeerde Staten de subsidie als bedoeld in artikel 10.2.2 sub b, indien de te verstrekken subsidie lager is dan € 25.000,–.</text:p>
              </text:section>
              <text:section text:name="artikel_id1-3-2-2-1-38-12" text:style-name="artikel">
                <text:p text:style-name="artikel_kop_titel"><text:span text:style-name="artikel_kop_label">Artikel</text:span> <text:span text:style-name="artikel_kop_nr">10.2.10</text:span> Verplichtingen subsidieontvanger</text:p>
                <text:p text:style-name="al">In aanvulling op artikel 1.4.1, 1.4.5 en artikel 1.4.6 is de subsidieontvanger verplicht:</text:p>
                <text:list text:style-name="id1-3-2-2-1-38-12-3">
                  <text:list-item text:style-override="id1-3-2-2-1-38-12-3-1">
                    <text:number>a.</text:number>
                    <text:p text:style-name="al">de opgedane kennis en ervaring te presenteren aan de provincie;</text:p>
                  </text:list-item>
                  <text:list-item text:style-override="id1-3-2-2-1-38-12-3-2">
                    <text:number>b.</text:number>
                    <text:p text:style-name="al">de opgedane kennis en ervaring te borgen binnen het open kennisnetwerk sociale kwaliteit;</text:p>
                  </text:list-item>
                  <text:list-item text:style-override="id1-3-2-2-1-38-12-3-3">
                    <text:number>c.</text:number>
                    <text:p text:style-name="al">indien sprake is van een subsidie als bedoeld onder artikel 10.2.2 sub b, voorgenomen wijzigingen tijdens de uitvoering vooraf af te stemmen met de provinciale beleidsmedewerker Sociale Kwaliteit.</text:p>
                  </text:list-item>
                </text:list>
              </text:section>
            </text:section>
            <text:p text:style-name="hoofdstuk_bottom"/>
          </text:section>
          <text:section text:name="hoofdstuk_id1-3-2-2-2" text:style-name="hoofdstuk">
            <text:p text:style-name="hoofdstuk_kop"><text:span text:style-name="label">Hoofdstuk</text:span> <text:span text:style-name="nr">11</text:span> Slotbepalingen</text:p>
            <text:section text:name="artikel_id1-3-2-2-2-2" text:style-name="artikel">
              <text:p text:style-name="artikel_kop_titel"><text:span text:style-name="artikel_kop_label"/> <text:span text:style-name="artikel_kop_nr"/> </text:p>
              <text:p text:style-name="al">In artikel 11.1, eerste lid, de zinsnede ‘datum van verlening van de subsidie’ vervangen door: datum van besluitvorming op de aanvraag.</text:p>
              <text:p text:style-name="al"/>
              <text:p text:style-name="al">De toelichting bij artikel 11.1 komt als volgt te luiden:</text:p>
              <text:p text:style-name="al">De algemene hoofdregel van overgangsrecht is ‘onmiddellijke werking’. De geldende regels geven immers actuele keuzes weer op grond van bestuurlijke afwegingen. In het eerste lid is die hoofdregel neergelegd.</text:p>
              <text:p text:style-name="al">Subsidiëring van personele kosten op basis van het Integraal Kostprijstarief (IKT) is vanaf 1 januari 2017 niet meer mogelijk; een uitzondering is gemaakt voor die organisaties die in 2016 subsidie hebben ontvangen gebaseerd op dat IKT.</text:p>
              <text:p text:style-name="al">In verband met het rechtszekerheid- en het vertrouwensbeginsel is voor de situatie dat de subsidie vóór het moment van inwerkingtreding van dit Uitvoeringsbesluit is verleend, maar nog niet is vastgesteld, gekozen voor ‘uitgestelde werking’. Dit betekent dat in de genoemde situatie wijzigingen in de subsidieverlening plaatsvinden op grond van de regels zoals die golden ten tijde van de subsidieverlening. </text:p>
              <text:p text:style-name="al"/>
              <text:p text:style-name="al">
              <text:span text:style-name="nadrukvet">De volgende bijlagen worden toegevoegd:</text:span>
            </text:p>
              <text:p text:style-name="tussenkopvet">Bijlage 1 bij Paragraaf 3.6 Lokale energie-initiatieven</text:p>
              <text:p text:style-name="tussenkopvetcur">Inhoudsopgave bedrijfsplan Lokale energie-initiatieven</text:p>
              <text:p text:style-name="al">Een bedrijfsplan bevat in ieder geval de volgende onderdelen: </text:p>
              <text:p text:style-name="al"/>
              <text:p text:style-name="al">Persoonlijke gegevens van de (startende) ondernemer</text:p>
              <text:list text:style-name="id1-3-2-2-2-2-15">
                <text:list-item text:style-override="id1-3-2-2-2-2-15-1">
                  <text:number>–</text:number>
                  <text:p text:style-name="al">CV van de ondernemer(s).</text:p>
                </text:list-item>
                <text:list-item text:style-override="id1-3-2-2-2-2-15-2">
                  <text:number>–</text:number>
                  <text:p text:style-name="al">Eigenschappen en vaardigheden van de ondernemer(s).</text:p>
                </text:list-item>
              </text:list>
              <text:p text:style-name="al">Interne organisatie</text:p>
              <text:list text:style-name="id1-3-2-2-2-2-17">
                <text:list-item text:style-override="id1-3-2-2-2-2-17-1">
                  <text:number>–</text:number>
                  <text:p text:style-name="al">Rechtsvorm: bijvoorbeeld coöperatie, VOF, BV, CV of NV.</text:p>
                </text:list-item>
                <text:list-item text:style-override="id1-3-2-2-2-2-17-2">
                  <text:number>–</text:number>
                  <text:p text:style-name="al">De leden van het bestuur.</text:p>
                </text:list-item>
                <text:list-item text:style-override="id1-3-2-2-2-2-17-3">
                  <text:number>–</text:number>
                  <text:p text:style-name="al">De organisatiestructuur: de verhouding tot eventuele moeder- en/of dochterorganisatie(s), waarbij de verdeling van verantwoordelijkheden uiteen is gezet.</text:p>
                </text:list-item>
                <text:list-item text:style-override="id1-3-2-2-2-2-17-4">
                  <text:number>–</text:number>
                  <text:p text:style-name="al">Doelen van de onderneming.</text:p>
                </text:list-item>
                <text:list-item text:style-override="id1-3-2-2-2-2-17-5">
                  <text:number>–</text:number>
                  <text:p text:style-name="al">Een overzicht van vergunningen die u verwacht nodig te hebben. U kunt gebruik maken van de vergunningen quick scan op de website van provincie Overijssel.</text:p>
                </text:list-item>
                <text:list-item text:style-override="id1-3-2-2-2-2-17-6">
                  <text:number>–</text:number>
                  <text:p text:style-name="al">Product of dienst, waarbij ook vermeld wordt hoe bijgedragen wordt aan het vergroten van het aandeel nieuwe energie in Overijssel, welk profijt de inwoners van Overijssel hebben, waarin het product of de dienst zich onderscheidt van andere producten of diensten op de markt.</text:p>
                </text:list-item>
                <text:list-item text:style-override="id1-3-2-2-2-2-17-7">
                  <text:number>–</text:number>
                  <text:p text:style-name="al">Prijsstelling ten opzichte van de concurrentie, organisatie: vestigingsplaats (vanuit de eigen woning of een bedrijfspand), personeel, taakverdeling, salarissen, e.d.</text:p>
                </text:list-item>
              </text:list>
              <text:p text:style-name="al">Externe organisatie</text:p>
              <text:list text:style-name="id1-3-2-2-2-2-19">
                <text:list-item text:style-override="id1-3-2-2-2-2-19-1">
                  <text:number>–</text:number>
                  <text:p text:style-name="al">Concurrentie: vergelijkingen met de punten uit de interne organisatie.</text:p>
                </text:list-item>
                <text:list-item text:style-override="id1-3-2-2-2-2-19-2">
                  <text:number>–</text:number>
                  <text:p text:style-name="al">Marketing: onderzoek doen naar de markt het product of de dienst. In het marketingplan staat hoe klanten worden bereikt.</text:p>
                </text:list-item>
                <text:list-item text:style-override="id1-3-2-2-2-2-19-3">
                  <text:number>–</text:number>
                  <text:p text:style-name="al">Promotie: bijvoorbeeld door gebruik te maken van advertenties, aanmelden bij zoekmachines, folders, mailings of tv-spotjes.</text:p>
                </text:list-item>
                <text:list-item text:style-override="id1-3-2-2-2-2-19-4">
                  <text:number>–</text:number>
                  <text:p text:style-name="al">De relatie met externe partijen, zoals energieproducenten, installateurs, etc.</text:p>
                </text:list-item>
              </text:list>
              <text:p text:style-name="al">Financiële zaken</text:p>
              <text:list text:style-name="id1-3-2-2-2-2-21">
                <text:list-item text:style-override="id1-3-2-2-2-2-21-1">
                  <text:number>–</text:number>
                  <text:p text:style-name="al">Omzetprognose: een prognose van de te behalen omzet dat van het aantal klanten (de vraag naar het product) afhangt.</text:p>
                </text:list-item>
                <text:list-item text:style-override="id1-3-2-2-2-2-21-2">
                  <text:number>–</text:number>
                  <text:p text:style-name="al">Rentabiliteitsdrempel, ook bekend als break-evenpunt. Deze geeft aan bij hoeveel omzet de kosten gelijk zijn aan de opbrengsten en een minimaal benodigd ondernemersloon wordt bereikt.</text:p>
                </text:list-item>
                <text:list-item text:style-override="id1-3-2-2-2-2-21-3">
                  <text:number>–</text:number>
                  <text:p text:style-name="al">Investeringsbegroting: hieronder vallen de kosten die nodig zijn om te kunnen starten.</text:p>
                </text:list-item>
                <text:list-item text:style-override="id1-3-2-2-2-2-21-4">
                  <text:number>–</text:number>
                  <text:p text:style-name="al">Financiering van investering: bijvoorbeeld met een krediet of spaargeld. De solvabiliteit is hierbij van belang.</text:p>
                </text:list-item>
                <text:list-item text:style-override="id1-3-2-2-2-2-21-5">
                  <text:number>–</text:number>
                  <text:p text:style-name="al">Exploitatiebegroting: deze wordt gemaakt op basis van de omzetprognose en de investeringsbegroting en geeft een beschrijving van de nettowinst.</text:p>
                </text:list-item>
              </text:list>
              <text:p text:style-name="tussenkopvet">Bijlage 2 bij Paragraaf 3.6 Lokale energie-initiatieven</text:p>
              <text:p text:style-name="tussenkopvetcur">Inhoudsopgave business case lokale energie-initiatieven</text:p>
              <text:p text:style-name="al"/>
              <text:p text:style-name="al">Een businesscase toont de haalbaarheid van een project aan en gaat in op:</text:p>
              <text:list text:style-name="id1-3-2-2-2-2-26">
                <text:list-item text:style-override="id1-3-2-2-2-2-26-1">
                  <text:number>–</text:number>
                  <text:p text:style-name="al">een beschrijving van de doelstellingen van het energieproject (inclusief energieopbrengst in Joules);</text:p>
                </text:list-item>
                <text:list-item text:style-override="id1-3-2-2-2-2-26-2">
                  <text:number>–</text:number>
                  <text:p text:style-name="al">een uitgewerkte meerjarige begroting en dekkingsplan (excelbestand);</text:p>
                </text:list-item>
                <text:list-item text:style-override="id1-3-2-2-2-2-26-3">
                  <text:number>–</text:number>
                  <text:p text:style-name="al">de locatie;</text:p>
                </text:list-item>
                <text:list-item text:style-override="id1-3-2-2-2-2-26-4">
                  <text:number>–</text:number>
                  <text:p text:style-name="al">de belangstelling voor deelname aan het project;</text:p>
                </text:list-item>
                <text:list-item text:style-override="id1-3-2-2-2-2-26-5">
                  <text:number>–</text:number>
                  <text:p text:style-name="al">overeenstemming met grond- en/of dakeigenaren;</text:p>
                </text:list-item>
                <text:list-item text:style-override="id1-3-2-2-2-2-26-6">
                  <text:number>–</text:number>
                  <text:p text:style-name="al">lokaal draagvlak;</text:p>
                </text:list-item>
                <text:list-item text:style-override="id1-3-2-2-2-2-26-7">
                  <text:number>–</text:number>
                  <text:p text:style-name="al">de samenwerkingspartners;</text:p>
                </text:list-item>
                <text:list-item text:style-override="id1-3-2-2-2-2-26-8">
                  <text:number>–</text:number>
                  <text:p text:style-name="al">kwaliteit van de installaties;</text:p>
                </text:list-item>
                <text:list-item text:style-override="id1-3-2-2-2-2-26-9">
                  <text:number>–</text:number>
                  <text:p text:style-name="al">de benodigde investeringen;</text:p>
                </text:list-item>
                <text:list-item text:style-override="id1-3-2-2-2-2-26-10">
                  <text:number>–</text:number>
                  <text:p text:style-name="al">de benodigde vergunningen;</text:p>
                </text:list-item>
                <text:list-item text:style-override="id1-3-2-2-2-2-26-11">
                  <text:number>–</text:number>
                  <text:p text:style-name="al">een analyse van de risico’s.</text:p>
                </text:list-item>
              </text:list>
              <text:p text:style-name="al">
              <text:span text:style-name="nadrukvet">De nieuwe subsidieparagrafen (paragraaf 3.10, 7.5 en 10.2) treden in werking 1 dag na publicatie op overheid.nl. De wijzigingen in hoofdstuk 1 en andere subsidieparagrafen, treden in werking met terugwerkende kracht vanaf 1 januari 2017.</text:span>
            </text:p>
            </text:section>
            <text:p text:style-name="hoofdstuk_bottom"/>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1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Wijziging 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812</meta:user-defined>
    <meta:user-defined meta:name="OVERHEIDop.PrbID/DC.identifier">prb-2017-812</meta:user-defined>
    <meta:user-defined meta:name="OVERHEID.TaxonomieBeleidsagenda/OVERHEID.category">Bestuur | Organisatie en beleid</meta:user-defined>
    <meta:user-defined meta:name="OVERHEID.Provincie/DC.spatial">Overijssel</meta:user-defined>
    <meta:user-defined meta:name="DC.source">;http://decentrale.regelgeving.overheid.nl/cvdr/xhtmloutput/Historie/Overijssel/CVDR601224/CVDR601224_2.html</meta:user-defined>
    <meta:user-defined meta:name="OVERHEIDop.referentienummer">2017/0015620</meta:user-defined>
    <meta:user-defined meta:name="DCTERMS.alternative">Wijziging 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2-19</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3</meta:user-defined>
    <meta:user-defined meta:name="OVERHEIDop.versieInformatie"/>
  </office:meta>
</office:document-meta>
</file>