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nieuwe subsidieregelingen 2017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14-02-2017</text:p>
            <text:p text:style-name="al">
            <text:span text:style-name="nadrukvet">Kenmerk</text:span>: 2017/0015620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 34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Gedeputeerde Staten van Overijssel,</text:p>
            <text:p text:style-name="al"/>
            <text:p text:style-name="al">Delen mee:</text:p>
            <text:p text:style-name="al"/>
            <text:p text:style-name="al">Dat op basis van de artikelen 3:40 en 4:27 van de Algemene wet bestuursrecht en artikel 3, lid 1 en artikel 5, lid 1 van de Algemene subsidieverordening Overijssel 2005, het volgende subsidieplafond is vastgesteld voo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Uitvoerings</text:span>
            <text:span text:style-name="nadrukvet">besluit subsidies Overijssel 20</text:span>
            <text:span text:style-name="nadrukvet">1</text:span>
            <text:span text:style-name="nadrukvet">7</text:span>
            <text:span text:style-name="nadrukvet"> (Ubs)</text:span>
          </text:p>
            <text:p text:style-name="al"/>
            <text:p text:style-name="al">
            <text:span text:style-name="nadrukvet">Paragraaf </text:span>
            <text:span text:style-name="nadrukvet">3.10 Uitvoering programma nieuwe energie 2017–2023</text:span>
            <text:span text:style-name="nadrukvet">:</text:span> € 500.000,–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7.5 Cultureel aanbod en talentontwikkeling: </text:span>€ 800.000,–</text:p>
            <text:p text:style-name="al">Volgorde van behandeling: in volgorde van vastgestelde prioriteit en voor zover het subsidieplafond dit toelaat.</text:p>
            <text:p text:style-name="al">Indieningstermijn: een aanvraag om subsidie kan worden ingediend vanaf 20 februari 2017 en moet ontvangen zijn uiterlijk op 6 april 2017 voor 19.00 uur</text:p>
            <text:p text:style-name="al"/>
            <text:p text:style-name="al">
            <text:span text:style-name="nadrukvet">paragraaf 10.2 Zelf</text:span>
            <text:span text:style-name="nadrukvet">standig wonen en gezond bewegen: </text:span>€ 750.000,– met een deelplafond van € 250.000,– voor de subsidie als bedoeld in artikel 10.2.2 sub a.</text:p>
            <text:p text:style-name="al">Volgorde van behandeling: in volgorde van ontvangst en voor zover het subsidieplafond dit toelaat.</text:p>
            <text:p text:style-name="al">Een aanvraag voor subsidie kan ingediend worden vanaf 20 februari 2017.</text:p>
            <text:p text:style-name="al"/>
            <text:p text:style-name="al">De subsidieplafonds in werking 1 dag na publicatie van di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nieuwe subsidieregelingen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811</meta:user-defined>
    <meta:user-defined meta:name="OVERHEIDop.PrbID/DC.identifier">prb-2017-811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art. 3:40 Awb;1.0:c:BWBR0005537&amp;artikel=3%3A40&amp;g=2017-01-01</meta:user-defined>
    <meta:user-defined meta:name="DC.source">art. 4:27 Awb;1.0:c:BWBR0005537&amp;artikel=4%3A27&amp;g=2017-01-01</meta:user-defined>
    <meta:user-defined meta:name="DC.source">;http://decentrale.regelgeving.overheid.nl/cvdr/xhtmloutput/Historie/Overijssel/CVDR37875/CVDR37875_1.html</meta:user-defined>
    <meta:user-defined meta:name="OVERHEIDop.referentienummer">2017/00156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