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om een vergunning ingevolge de Wet natuurbescherming hebben ontvangen  voor het wijzigen van een melkrundveehouderij aan de Horsterweg 1 te Beltru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2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251 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rsterweg 1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1</meta:user-defined>
    <meta:user-defined meta:name="OVERHEIDop.PrbID/DC.identifier">prb-2017-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T</meta:user-defined>
    <meta:user-defined meta:name="OVERHEIDop.woonplaats">Beltrum</meta:user-defined>
    <meta:user-defined meta:name="OVERHEIDop.straatnaam">Hors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4251 - ontwerpbesluit|exb-2017-745</meta:user-defined>
    <meta:user-defined meta:name="OVERHEIDop.externeBijlage">2016-014251 - AERIUS|exb-2017-746</meta:user-defined>
    <meta:user-defined meta:name="OVERHEID.EPSG28992/DC.spatial">236681 454677</meta:user-defined>
    <meta:user-defined meta:name="OVERHEIDop.versieInformatie"/>
  </office:meta>
</office:document-meta>
</file>