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Vierde wijzigingsregel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Provinciale Staten op 21 juni 2013 de cultuuragenda van Brabant voor 2020 hebben vastgesteld;</text:p>
            <text:p text:style-name="al"/>
            <text:p text:style-name="al">Overwegende dat Gedeputeerde Staten op 19 april 2016 het uitvoeringsprogramma ‘Cultuur in Uitvoering’ hebben vastgesteld;</text:p>
            <text:p text:style-name="al"/>
            <text:p text:style-name="al">Overwegende dat Gedeputeerde Staten met de paragrafen 6 tot en met 8 van deze subsidieregeling uitvoering geven aan een deel van Programmalijn 2 van het Uitvoeringsprogramma en initiatieven willen stimuleren die een impuls geven aan de duurzame ontwikkeling van het Brabantse cultuursysteem;</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list text:style-name="id1-3-2-2-1-3">
              <text:list-item text:style-override="id1-3-2-2-1-3-1">
                <text:number>A.</text:number>
                <text:p text:style-name="al">Onder vernummering van paragraaf 6 tot paragraaf 9 en onder vernummering van de artikelen 6.1 tot en met 6.3 tot de artikelen 9.1 tot en met 9.3, worden de volgende paragrafen ingevoegd, luidende: </text:p>
              </text:list-item>
            </text:list>
            <text:p text:style-name="al"/>
            <text:p text:style-name="al"/>
            <text:p text:style-name="al">
            <text:span text:style-name="nadrukvet">§ 6 Impulsgelden</text:span>
          </text:p>
            <text:p text:style-name="al"/>
            <text:p text:style-name="al">
            <text:span text:style-name="nadrukvet">Artikel 6.1 Begripsbepalingen</text:span>
          </text:p>
            <text:p text:style-name="al">In deze paragraaf wordt verstaan onder:</text:p>
            <text:list text:style-name="id1-3-2-2-1-10">
              <text:list-item text:style-override="id1-3-2-2-1-10-1">
                <text:number>a.</text:number>
                <text:p text:style-name="al">Adviescommissie impulsgelden: adviescommissie ingesteld op grond van artikel 82 van de Provinciewet;</text:p>
              </text:list-item>
              <text:list-item text:style-override="id1-3-2-2-1-10-2">
                <text:number>b.</text:number>
                <text:p text:style-name="al">algemene groepsvrijstellingsverordening: Verordening (EU) nr. 651/2014 van de Commissie van 17 juni 2014 waarbij bepaalde categorieën van steun van de artikelen 107 en 108 van het Verdrag met de interne markt verenigbaar worden verklaard (PB EU L187 van 26 juni 2014), met inbegrip van eventueel in de toekomst vast te stellen wijzigingen;</text:p>
              </text:list-item>
              <text:list-item text:style-override="id1-3-2-2-1-10-3">
                <text:number>c.</text:number>
                <text:p text:style-name="al">Brabants cultuursysteem: gehele infrastructuur van betrokken partijen bij kunst- en cultuurproductie, -beoefening en -beleving, in hun onderlinge samenhang;</text:p>
              </text:list-item>
              <text:list-item text:style-override="id1-3-2-2-1-10-4">
                <text:number>d.</text:number>
                <text:p text:style-name="al">culturele instelling: organisatie die zich bezig houdt met de ontwikkeling, productie, beoefening of presentatie van kunst en cultuur;</text:p>
              </text:list-item>
              <text:list-item text:style-override="id1-3-2-2-1-10-5">
                <text:number>e.</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Europese Unie op de-minimissteun, PB EU L352/9 van 24 december 2013, met inbegrip van eventueel in de toekomst vast te stellen wijzigingen;</text:p>
              </text:list-item>
              <text:list-item text:style-override="id1-3-2-2-1-10-6">
                <text:number>f.</text:number>
                <text:p text:style-name="al">jury: door het Brabants kenniscentrum kunst en cultuur ingesteld beraad van onafhankelijke deskundigen die werkzaam zijn binnen of buiten het kunst- en culturele veld en die een aantoonbare ambitie hebben om hun expertise ten behoeve van het kunst en cultuursysteem in Brabant in te zetten;</text:p>
              </text:list-item>
              <text:list-item text:style-override="id1-3-2-2-1-10-7">
                <text:number>g.</text:number>
                <text:p text:style-name="al">maker: individuele kunstenaar die zich bezig houdt met de ontwikkeling, productie, beoefening of presentatie van kunst en cultuur.</text:p>
              </text:list-item>
            </text:list>
            <text:p text:style-name="al"/>
            <text:p text:style-name="al">
            <text:span text:style-name="nadrukvet">Artikel 6.2 Doelgroep</text:span>
          </text:p>
            <text:list text:style-name="id1-3-2-2-1-13">
              <text:list-item text:style-override="id1-3-2-2-1-13-1">
                <text:number>1.</text:number>
                <text:p text:style-name="al">Subsidie op grond van deze paragraaf kan worden aangevraagd door:</text:p>
                <text:list text:style-name="id1-3-2-2-1-13-1-3">
                  <text:list-item text:style-override="id1-3-2-2-1-13-1-3-1">
                    <text:number>a.</text:number>
                    <text:p text:style-name="al">makers;</text:p>
                  </text:list-item>
                  <text:list-item text:style-override="id1-3-2-2-1-13-1-3-2">
                    <text:number>b.</text:number>
                    <text:p text:style-name="al">culturele instellingen;</text:p>
                  </text:list-item>
                  <text:list-item text:style-override="id1-3-2-2-1-13-1-3-3">
                    <text:number>c.</text:number>
                    <text:p text:style-name="al">publiekrechtelijke rechtspersonen;</text:p>
                  </text:list-item>
                  <text:list-item text:style-override="id1-3-2-2-1-13-1-3-4">
                    <text:number>d.</text:number>
                    <text:p text:style-name="al">privaatrechtelijke rechtspersonen;</text:p>
                  </text:list-item>
                  <text:list-item text:style-override="id1-3-2-2-1-13-1-3-5">
                    <text:number>e.</text:number>
                    <text:p text:style-name="al">samenwerkingsverbanden tussen de onder a tot en met d genoemde doelgroepen.</text:p>
                  </text:list-item>
                </text:list>
              </text:list-item>
              <text:list-item text:style-override="id1-3-2-2-1-13-2">
                <text:number>2.</text:number>
                <text:p text:style-name="al">Indien het samenwerkingsverband, bedoeld in het eerste lid, geen rechtspersoonlijkheid bezit:</text:p>
                <text:list text:style-name="id1-3-2-2-1-13-2-3">
                  <text:list-item text:style-override="id1-3-2-2-1-13-2-3-1">
                    <text:number>a.</text:number>
                    <text:p text:style-name="al">wordt subsidie aangevraagd door een deelnemer van het samenwerkingsverband met rechtspersoonlijkheid;</text:p>
                  </text:list-item>
                  <text:list-item text:style-override="id1-3-2-2-1-13-2-3-2">
                    <text:number>b.</text:number>
                    <text:p text:style-name="al">draagt het project de instemming van alle deelnemers van het samenwerkingsverband door middel van het vaststellen van een samenwerkingsovereenkomst.</text:p>
                  </text:list-item>
                </text:list>
              </text:list-item>
            </text:list>
            <text:p text:style-name="al"/>
            <text:p text:style-name="al">
            <text:span text:style-name="nadrukvet">Artikel 6.3 Subsidievorm</text:span>
          </text:p>
            <text:list text:style-name="id1-3-2-2-1-16">
              <text:list-item text:style-override="id1-3-2-2-1-16-1">
                <text:number>1.</text:number>
                <text:p text:style-name="al">Gedeputeerde Staten verstrekken op grond van deze paragraaf subsidies.</text:p>
              </text:list-item>
              <text:list-item text:style-override="id1-3-2-2-1-16-2">
                <text:number>2.</text:number>
                <text:p text:style-name="al">Subsidies als bedoeld in het eerste lid worden verstrekt in de vorm van een:</text:p>
                <text:list text:style-name="id1-3-2-2-1-16-2-3">
                  <text:list-item text:style-override="id1-3-2-2-1-16-2-3-1">
                    <text:number>a.</text:number>
                    <text:p text:style-name="al">lening;</text:p>
                  </text:list-item>
                  <text:list-item text:style-override="id1-3-2-2-1-16-2-3-2">
                    <text:number>b.</text:number>
                    <text:p text:style-name="al">garantstelling;</text:p>
                  </text:list-item>
                  <text:list-item text:style-override="id1-3-2-2-1-16-2-3-3">
                    <text:number>c.</text:number>
                    <text:p text:style-name="al">geldbedrag.</text:p>
                  </text:list-item>
                </text:list>
              </text:list-item>
            </text:list>
            <text:p text:style-name="al"/>
            <text:p text:style-name="al">
            <text:span text:style-name="nadrukvet">Artikel 6.4 Subsidiabele activiteiten</text:span>
          </text:p>
            <text:p text:style-name="al">Subsidie kan worden verstrekt aan projecten die een impuls geven aan de duurzame ontwikkeling van het Brabantse cultuursysteem. </text:p>
            <text:p text:style-name="al"/>
            <text:p text:style-name="al">
            <text:span text:style-name="nadrukvet">Artikel 6.5 Weigeringsgronden</text:span>
          </text:p>
            <text:p text:style-name="al">Subsidie wordt geweigerd indien:</text:p>
            <text:list text:style-name="id1-3-2-2-1-23">
              <text:list-item text:style-override="id1-3-2-2-1-23-1">
                <text:number>a.</text:number>
                <text:p text:style-name="al">de subsidieaanvrager een privaatrechtelijke rechtspersoon is die in financiële moeilijkheden verkeert, als bedoeld in artikel 1, vierde lid, onder c, Verordening (EU) 651/2014 dan wel daarvoor in de plaats tredende regelgeving;</text:p>
              </text:list-item>
              <text:list-item text:style-override="id1-3-2-2-1-23-2">
                <text:number>b.</text:number>
                <text:p text:style-name="al">ten aanzien van de subsidieaanvrager een bevel tot terugvordering voor onrechtmatig verleende staatssteun uitstaat;</text:p>
              </text:list-item>
              <text:list-item text:style-override="id1-3-2-2-1-23-3">
                <text:number>c.</text:number>
                <text:p text:style-name="al">met het project wordt gestart binnen zes weken na indiening van de subsidieaanvraag;</text:p>
              </text:list-item>
              <text:list-item text:style-override="id1-3-2-2-1-23-4">
                <text:number>d.</text:number>
                <text:p text:style-name="al">het project niet voldoet aan de voorwaarden van de algemene groepsvrijstellingsverordening en indien de subsidieaanvrager door de subsidieverlening het maximumbedrag aan de-minimissteun van € 200.000, voor ondernemingen over een periode van drie belastingjaren, overschrijdt.</text:p>
              </text:list-item>
            </text:list>
            <text:p text:style-name="al"/>
            <text:p text:style-name="al">
            <text:span text:style-name="nadrukvet">Artikel 6.6 Subsidievereisten</text:span>
          </text:p>
            <text:p text:style-name="al">Om voor subsidie als bedoeld in artikel 6.4 in aanmerking te komen, wordt voldaan aan de volgende vereisten:</text:p>
            <text:list text:style-name="id1-3-2-2-1-27">
              <text:list-item text:style-override="id1-3-2-2-1-27-1">
                <text:number>a.</text:number>
                <text:p text:style-name="al">de artistieke kwaliteit binnen het project is geborgd;</text:p>
              </text:list-item>
              <text:list-item text:style-override="id1-3-2-2-1-27-2">
                <text:number>b.</text:number>
                <text:p text:style-name="al">het project beschrijft de ontwikkeling die de aanvrager beoogt, vanuit de context van het reguliere werk van de aanvrager en is daarmee van betekenis voor het Brabantse cultuursysteem; </text:p>
              </text:list-item>
              <text:list-item text:style-override="id1-3-2-2-1-27-3">
                <text:number>c.</text:number>
                <text:p text:style-name="al">het project heeft een duurzaam karakter, dat wil zeggen dat het is gericht op het realiseren van een blijvend effect;</text:p>
              </text:list-item>
              <text:list-item text:style-override="id1-3-2-2-1-27-4">
                <text:number>d.</text:number>
                <text:p text:style-name="al">het project is consistent in doel, opzet en uitvoering;</text:p>
              </text:list-item>
              <text:list-item text:style-override="id1-3-2-2-1-27-5">
                <text:number>e.</text:number>
                <text:p text:style-name="al">aan de aanvraag liggen ten grondslag:</text:p>
                <text:list text:style-name="id1-3-2-2-1-27-5-3">
                  <text:list-item text:style-override="id1-3-2-2-1-27-5-3-1">
                    <text:number>1°.</text:number>
                    <text:p text:style-name="al">een projectplan, waarin in ieder geval is opgenomen op welke wijze wordt voldaan aan de vereisten in deze paragraaf;</text:p>
                  </text:list-item>
                  <text:list-item text:style-override="id1-3-2-2-1-27-5-3-2">
                    <text:number>2°.</text:number>
                    <text:p text:style-name="al">een sluitende begroting, voorzien van een specificatie en een toelichting, waaronder een toelichting op de keuze van de subsidievorm, bedoeld in artikel 6.3, tweede lid;</text:p>
                  </text:list-item>
                  <text:list-item text:style-override="id1-3-2-2-1-27-5-3-3">
                    <text:number>3°.</text:number>
                    <text:p text:style-name="al">een advies van de jury.</text:p>
                  </text:list-item>
                </text:list>
              </text:list-item>
            </text:list>
            <text:p text:style-name="al"/>
            <text:p text:style-name="al">
            <text:span text:style-name="nadrukvet">Artikel 6.7 Subsidiabele kosten</text:span>
          </text:p>
            <text:list text:style-name="id1-3-2-2-1-30">
              <text:list-item text:style-override="id1-3-2-2-1-30-1">
                <text:number>1.</text:number>
                <text:p text:style-name="al">Voor zover noodzakelijk en adequaat in relatie tot het doel van de subsidie komen alle kosten voor subsidie in aanmerking.</text:p>
              </text:list-item>
              <text:list-item text:style-override="id1-3-2-2-1-30-2">
                <text:number>2.</text:number>
                <text:p text:style-name="al">Voor de berekening van de uurtarieven past de subsidieaanvrager een van de berekeningssystematieken, genoemd in de artikelen 11 tot en met 13 van de Regeling uniforme kostenbegrippen en berekeningswijzen Noord-Brabant toe.</text:p>
              </text:list-item>
            </text:list>
            <text:p text:style-name="al"/>
            <text:p text:style-name="al">
            <text:span text:style-name="nadrukvet">Artikel 6.8 Niet subsidiabele kosten</text:span>
          </text:p>
            <text:p text:style-name="al">In afwijking van artikel 6.7 komen de kosten waarvoor de aanvrager reeds subsidie heeft ontvangen in ieder geval niet voor subsidie in aanmerking. </text:p>
            <text:p text:style-name="al"/>
            <text:p text:style-name="al">
            <text:span text:style-name="nadrukvet">Artikel 6.9 Vereisten subsidieaanvraag</text:span>
          </text:p>
            <text:p text:style-name="al">Subsidieaanvragen worden ingediend van 3 april 2017 tot en met 31 december 2018.</text:p>
            <text:p text:style-name="al"/>
            <text:p text:style-name="al">
            <text:span text:style-name="nadrukvet">Artikel 6.10 Subsidieplafond</text:span>
          </text:p>
            <text:p text:style-name="al">Gedeputeerde Staten stellen het subsidieplafond voor subsidies als bedoeld in artikel 6.4, voor de periode genoemd in artikel 6.9, vast op € 1.650.000.</text:p>
            <text:p text:style-name="al"/>
            <text:p text:style-name="al">
            <text:span text:style-name="nadrukvet">Artikel 6.11 Subsidiehoogte</text:span>
          </text:p>
            <text:p text:style-name="al">De hoogte van de subsidie, bedoeld in artikel 6.4, bedraagt maximaal 50% van de subsidiabele kosten.</text:p>
            <text:p text:style-name="al"/>
            <text:p text:style-name="al">
            <text:span text:style-name="nadrukvet">Artikel 6.12 Verdeelcriteria</text:span>
          </text:p>
            <text:list text:style-name="id1-3-2-2-1-45">
              <text:list-item text:style-override="id1-3-2-2-1-45-1">
                <text:number>1.</text:number>
                <text:p text:style-name="al">Subsidie wordt verdeeld op volgorde van binnenkomst van de subsidieaanvragen.</text:p>
              </text:list-item>
              <text:list-item text:style-override="id1-3-2-2-1-4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5-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6.13 Externe adviescommissie</text:span>
          </text:p>
            <text:p text:style-name="al">Gedeputeerde Staten leggen aanvragen voor subsidie als bedoeld in de artikelen 6.4 en 6.6 voor advies voor aan de Adviescommissie impulsgelden.</text:p>
            <text:p text:style-name="al"/>
            <text:p text:style-name="al">
            <text:span text:style-name="nadrukvet">Artikel 6.14 Subsidieverlening</text:span>
          </text:p>
            <text:p text:style-name="al">De subsidie wordt verleend onder de opschortende voorwaarde dat tussen de subsidieontvanger en de provincie Noord-Brabant een overeenkomst ter uitvoering van de subsidiebeschikking tot stand komt, waarin ten minste afspraken worden vastgelegd over bevoorschotting, tegenprestaties, overleg, communicatie en kennisdeling.</text:p>
            <text:p text:style-name="al"/>
            <text:p text:style-name="al">
            <text:span text:style-name="nadrukvet">Artikel 6.15 Subsidieverlening in de vorm van een lening</text:span>
          </text:p>
            <text:p text:style-name="al">Onverminderd artikel 6.14 wordt, indien er sprake is van een subsidieverlening in de vorm van een lening, in de overeenkomst een regime voor betaling van rente en aflossing en afspraken met betrekking tot zekerheden opgenomen. </text:p>
            <text:p text:style-name="al"/>
            <text:p text:style-name="al">
            <text:span text:style-name="nadrukvet">Artikel 6.16 Subsidieverlening in de vorm van een garantstelling</text:span>
          </text:p>
            <text:p text:style-name="al">Onverminderd de artikelen 6.11 en 6.14 wordt, indien er sprake is van een subsidieverlening in de vorm van een garantstelling, deze verstrekt:</text:p>
            <text:list text:style-name="id1-3-2-2-1-58">
              <text:list-item text:style-override="id1-3-2-2-1-58-1">
                <text:number>a.</text:number>
                <text:p text:style-name="al">voor ten hoogste 80% van de door derden verstrekte financiering; </text:p>
              </text:list-item>
              <text:list-item text:style-override="id1-3-2-2-1-58-2">
                <text:number>b.</text:number>
                <text:p text:style-name="al">met een looptijd van de duur van het project. </text:p>
              </text:list-item>
            </text:list>
            <text:p text:style-name="al"/>
            <text:p text:style-name="al">
            <text:span text:style-name="nadrukvet">Artikel 6.17 Verplichtingen van de subsidieontvanger</text:span>
          </text:p>
            <text:p text:style-name="al">De subsidieontvanger heeft in ieder geval de volgende verplichtingen:</text:p>
            <text:list text:style-name="id1-3-2-2-1-62">
              <text:list-item text:style-override="id1-3-2-2-1-62-1">
                <text:number>a.</text:number>
                <text:p text:style-name="al">bij subsidies van € 25.000 en hoger overlegt de subsidieontvanger jaarlijks een tussentijds voortgangsverslag, indien de periode van uitvoering van de activiteiten waarvoor subsidie wordt verstrekt meer dan twaalf maanden bedraagt;</text:p>
              </text:list-item>
              <text:list-item text:style-override="id1-3-2-2-1-62-2">
                <text:number>b.</text:number>
                <text:p text:style-name="al">bij subsidies van € 125.000 en hoger houdt de subsidieontvanger een administratie bij van aan de activiteiten verbonden uitgaven en inkomsten als bedoeld in artikel 4:37, eerste lid, onder b, van de Algemene wet bestuursrecht en overlegt deze desgevraagd aan Gedeputeerde Staten;</text:p>
              </text:list-item>
              <text:list-item text:style-override="id1-3-2-2-1-62-3">
                <text:number>c.</text:number>
                <text:p text:style-name="al">het project wordt binnen drie jaar na de datum van de beschikking tot subsidieverlening voltooid.</text:p>
              </text:list-item>
            </text:list>
            <text:p text:style-name="al"/>
            <text:p text:style-name="al">
            <text:span text:style-name="nadrukvet">Artikel 6.18 Prestatieverantwoording</text:span>
          </text:p>
            <text:list text:style-name="id1-3-2-2-1-65">
              <text:list-item text:style-override="id1-3-2-2-1-65-1">
                <text:number>1.</text:number>
                <text:p text:style-name="al">Bij subsidies tot € 25.000 leggen Gedeputeerde Staten in de beschikking tot subsidieverlening vast op welke wijze de subsidieontvanger desgevraagd aantoont dat de activiteiten, waarvoor de subsidie is verleend, zijn verricht en dat aan de aan de subsidie verbonden verplichtingen is voldaan. </text:p>
              </text:list-item>
              <text:list-item text:style-override="id1-3-2-2-1-65-2">
                <text:number>2.</text:number>
                <text:p text:style-name="al">Bij subsidies van € 25.000 en hoger leggen Gedeputeerde Staten in de beschikking tot subsidieverlening vast op welke wijze de subsidieontvanger aantoont dat de activiteiten, waarvoor de subsidie is verleend, zijn verricht en dat aan de aan de subsidie verbonden verplichtingen is voldaan. </text:p>
              </text:list-item>
            </text:list>
            <text:p text:style-name="al"/>
            <text:p text:style-name="al">
            <text:span text:style-name="nadrukvet">Artikel 6.19 Bevoorschotting en betaling</text:span>
          </text:p>
            <text:list text:style-name="id1-3-2-2-1-68">
              <text:list-item text:style-override="id1-3-2-2-1-68-1">
                <text:number>1.</text:number>
                <text:p text:style-name="al">Gedeputeerde Staten verstrekken een voorschot van maximaal 100% van het verleende subsidiebedrag.</text:p>
              </text:list-item>
              <text:list-item text:style-override="id1-3-2-2-1-68-2">
                <text:number>2.</text:number>
                <text:p text:style-name="al">Bij subsidies tot € 25.000 wordt het voorschot in een keer betaald.</text:p>
              </text:list-item>
              <text:list-item text:style-override="id1-3-2-2-1-68-3">
                <text:number>3.</text:number>
                <text:p text:style-name="al">Bij subsidies van € 25.000 en hoger bepalen Gedeputeerde Staten de hoogte van het voorschot op basis van prestaties, besteding en liquiditeitsbehoefte van de subsidieontvanger.</text:p>
              </text:list-item>
              <text:list-item text:style-override="id1-3-2-2-1-68-4">
                <text:number>4.</text:number>
                <text:p text:style-name="al">Bij subsidies van € 25.000 en hoger betalen Gedeputeerde Staten het voorschot in termijnen, waarvan de hoogte en de termijnen in de uitvoeringsovereenkomst worden bepaald.</text:p>
              </text:list-item>
              <text:list-item text:style-override="id1-3-2-2-1-68-5">
                <text:number>5.</text:number>
                <text:p text:style-name="al">Gedeputeerde Staten verstrekken geen voorschot op het verleende subsidiebedrag voor subsidies als bedoeld in artikel 6.3, tweede lid, onder b.</text:p>
              </text:list-item>
            </text:list>
            <text:p text:style-name="al"/>
            <text:p text:style-name="al">
            <text:span text:style-name="nadrukvet">Artikel 6.20 Subsidievaststelling</text:span>
          </text:p>
            <text:p text:style-name="al">Indien de algemene groepsvrijstellingsverordening wordt toegepast worden de verleende subsidies vastgesteld op basis van prestaties en gerealiseerde kosten.</text:p>
            <text:p text:style-name="al"/>
            <text:p text:style-name="al"/>
            <text:p text:style-name="al">
            <text:span text:style-name="nadrukvet">§ 7 Kennisvouchers impulsgelden</text:span>
          </text:p>
            <text:p text:style-name="al"/>
            <text:p text:style-name="al">
            <text:span text:style-name="nadrukvet">Artikel 7.1 Begripsbepalingen</text:span>
          </text:p>
            <text:p text:style-name="al">In deze paragraaf wordt verstaan onder:</text:p>
            <text:list text:style-name="id1-3-2-2-1-78">
              <text:list-item text:style-override="id1-3-2-2-1-78-1">
                <text:number>a.</text:number>
                <text:p text:style-name="al">Adviescommissie impulsgelden: adviescommissie ingesteld op grond van artikel 82 van de Provinciewet;</text:p>
              </text:list-item>
              <text:list-item text:style-override="id1-3-2-2-1-78-2">
                <text:number>b.</text:number>
                <text:p text:style-name="al">algemene groepsvrijstellingsverordening: Verordening (EU) nr. 651/2014 van de Commissie van 17 juni 2014 waarbij bepaalde categorieën van steun van de artikelen 107 en 108 van het Verdrag met de interne markt verenigbaar worden verklaard (PB EU L187 van 26 juni 2014), met inbegrip van eventueel in de toekomst vast te stellen wijzigingen;</text:p>
              </text:list-item>
              <text:list-item text:style-override="id1-3-2-2-1-78-3">
                <text:number>c.</text:number>
                <text:p text:style-name="al">culturele instelling: organisatie die zich bezig houdt met de ontwikkeling, productie, beoefening of presentatie van kunst en cultuur; </text:p>
              </text:list-item>
              <text:list-item text:style-override="id1-3-2-2-1-78-4">
                <text:number>d.</text:number>
                <text:p text:style-name="al">jury: door het Brabants kenniscentrum kunst en cultuur ingesteld beraad van onafhankelijke deskundigen die werkzaam zijn binnen of buiten het kunst- en culturele veld en die een aantoonbare ambitie hebben om hun expertise ten behoeve van het kunst en cultuursysteem in Brabant in te zetten;</text:p>
              </text:list-item>
              <text:list-item text:style-override="id1-3-2-2-1-78-5">
                <text:number>e.</text:number>
                <text:p text:style-name="al">maker: individuele kunstenaar die zich bezig houdt met de ontwikkeling, productie, beoefening of presentatie van kunst en cultuur.</text:p>
              </text:list-item>
            </text:list>
            <text:p text:style-name="al"/>
            <text:p text:style-name="al">
            <text:span text:style-name="nadrukvet">Artikel 7.2 Doelgroep</text:span>
          </text:p>
            <text:list text:style-name="id1-3-2-2-1-81">
              <text:list-item text:style-override="id1-3-2-2-1-81-1">
                <text:number>1.</text:number>
                <text:p text:style-name="al">Subsidie op grond van deze paragraaf kan worden aangevraagd door:</text:p>
                <text:list text:style-name="id1-3-2-2-1-81-1-3">
                  <text:list-item text:style-override="id1-3-2-2-1-81-1-3-1">
                    <text:number>a.</text:number>
                    <text:p text:style-name="al">makers;</text:p>
                  </text:list-item>
                  <text:list-item text:style-override="id1-3-2-2-1-81-1-3-2">
                    <text:number>b.</text:number>
                    <text:p text:style-name="al">culturele instellingen;</text:p>
                  </text:list-item>
                  <text:list-item text:style-override="id1-3-2-2-1-81-1-3-3">
                    <text:number>c.</text:number>
                    <text:p text:style-name="al">privaatrechtelijke rechtspersonen;</text:p>
                  </text:list-item>
                  <text:list-item text:style-override="id1-3-2-2-1-81-1-3-4">
                    <text:number>d.</text:number>
                    <text:p text:style-name="al">samenwerkingsverbanden tussen de onder a tot en met c genoemde doelgroepen.</text:p>
                  </text:list-item>
                </text:list>
              </text:list-item>
              <text:list-item text:style-override="id1-3-2-2-1-81-2">
                <text:number>2.</text:number>
                <text:p text:style-name="al">Indien het samenwerkingsverband, bedoeld in het eerste lid, geen rechtspersoonlijkheid bezit:</text:p>
                <text:list text:style-name="id1-3-2-2-1-81-2-3">
                  <text:list-item text:style-override="id1-3-2-2-1-81-2-3-1">
                    <text:number>a.</text:number>
                    <text:p text:style-name="al">wordt subsidie aangevraagd door een deelnemer van het samenwerkingsverband met rechtspersoonlijkheid;</text:p>
                  </text:list-item>
                  <text:list-item text:style-override="id1-3-2-2-1-81-2-3-2">
                    <text:number>b.</text:number>
                    <text:p text:style-name="al">draagt het project de instemming van alle deelnemers van het samenwerkingsverband door middel van het vaststellen van een samenwerkingsovereenkomst.</text:p>
                  </text:list-item>
                </text:list>
              </text:list-item>
            </text:list>
            <text:p text:style-name="al"/>
            <text:p text:style-name="al">
            <text:span text:style-name="nadrukvet">Artikel 7.3 Subsidievorm</text:span>
          </text:p>
            <text:list text:style-name="id1-3-2-2-1-84">
              <text:list-item text:style-override="id1-3-2-2-1-84-1">
                <text:number>1.</text:number>
                <text:p text:style-name="al">Gedeputeerde Staten verstrekken op grond van deze paragraaf subsidies.</text:p>
              </text:list-item>
              <text:list-item text:style-override="id1-3-2-2-1-84-2">
                <text:number>2.</text:number>
                <text:p text:style-name="al">Subsidies als bedoeld in het eerste lid worden verstrekt in de vorm van een geldbedrag.</text:p>
              </text:list-item>
            </text:list>
            <text:p text:style-name="al"/>
            <text:p text:style-name="al">
            <text:span text:style-name="nadrukvet">Artikel 7.4 Subsidiabele activiteiten</text:span>
          </text:p>
            <text:p text:style-name="al">Subsidie kan worden verstrekt aan projecten die een impuls geven aan de duurzame ontwikkeling van het Brabantse cultuursysteem door het opdoen van kennis op het gebied van cultureel ondernemerschap.</text:p>
            <text:p text:style-name="al"/>
            <text:p text:style-name="al">
            <text:span text:style-name="nadrukvet">Artikel 7.5 Weigeringsgronden</text:span>
          </text:p>
            <text:p text:style-name="al">Subsidie wordt geweigerd indien:</text:p>
            <text:list text:style-name="id1-3-2-2-1-91">
              <text:list-item text:style-override="id1-3-2-2-1-91-1">
                <text:number>a.</text:number>
                <text:p text:style-name="al">de subsidieaanvrager een privaatrechtelijke rechtspersoon is die in financiële moeilijkheden verkeert, als bedoeld in artikel 1, vierde lid, onder c, Verordening (EU) 651/2014 dan wel daarvoor in de plaats tredende regelgeving;</text:p>
              </text:list-item>
              <text:list-item text:style-override="id1-3-2-2-1-91-2">
                <text:number>b.</text:number>
                <text:p text:style-name="al">ten aanzien van de subsidieaanvrager een bevel tot terugvordering voor onrechtmatig verleende staatssteun uitstaat;</text:p>
              </text:list-item>
              <text:list-item text:style-override="id1-3-2-2-1-91-3">
                <text:number>c.</text:number>
                <text:p text:style-name="al">indien het project niet voldoet aan de voorwaarden van de algemene groepsvrijstellingsverordening; </text:p>
              </text:list-item>
              <text:list-item text:style-override="id1-3-2-2-1-91-4">
                <text:number>d.</text:number>
                <text:p text:style-name="al">de subsidieaanvrager voor de derde keer binnen twee jaar een subsidie als bedoeld in artikel 7.4 aanvraagt;</text:p>
              </text:list-item>
              <text:list-item text:style-override="id1-3-2-2-1-91-5">
                <text:number>e.</text:number>
                <text:p text:style-name="al">de subsidieaanvrager voor hetzelfde onderwerp voor de tweede keer subsidie aanvraagt.</text:p>
              </text:list-item>
            </text:list>
            <text:p text:style-name="al"/>
            <text:p text:style-name="al">
            <text:span text:style-name="nadrukvet">Artikel 7.6 Subsidievereisten</text:span>
          </text:p>
            <text:p text:style-name="al">Om voor subsidie als bedoeld in artikel 7.4 in aanmerking te komen, wordt voldaan aan de volgende vereisten:</text:p>
            <text:list text:style-name="id1-3-2-2-1-95">
              <text:list-item text:style-override="id1-3-2-2-1-95-1">
                <text:number>a.</text:number>
                <text:p text:style-name="al"> het project draagt bij aan de structurele versterking van het cultureel ondernemerschap van de subsidieaanvrager;</text:p>
              </text:list-item>
              <text:list-item text:style-override="id1-3-2-2-1-95-2">
                <text:number>b.</text:number>
                <text:p text:style-name="al">het project is consistent in doel, opzet en uitvoering;</text:p>
              </text:list-item>
              <text:list-item text:style-override="id1-3-2-2-1-95-3">
                <text:number>c.</text:number>
                <text:p text:style-name="al">aan het project ligt een duidelijke leervraag van de aanvrager ten grondslag;</text:p>
              </text:list-item>
              <text:list-item text:style-override="id1-3-2-2-1-95-4">
                <text:number>d.</text:number>
                <text:p text:style-name="al">aan de aanvraag ligt ten grondslag:</text:p>
                <text:list text:style-name="id1-3-2-2-1-95-4-3">
                  <text:list-item text:style-override="id1-3-2-2-1-95-4-3-1">
                    <text:number>1°.</text:number>
                    <text:p text:style-name="al">een projectplan, waarin in ieder geval is opgenomen op welke wijze wordt voldaan aan de vereisten in deze paragraaf;</text:p>
                  </text:list-item>
                  <text:list-item text:style-override="id1-3-2-2-1-95-4-3-2">
                    <text:number>2°.</text:number>
                    <text:p text:style-name="al">een sluitende begroting, voorzien van een specificatie en een toelichting;</text:p>
                  </text:list-item>
                  <text:list-item text:style-override="id1-3-2-2-1-95-4-3-3">
                    <text:number>3°.</text:number>
                    <text:p text:style-name="al">een offerte van een expert of coach die over specifieke deskundigheid beschikt op het te versterken onderdeel van cultureel ondernemerschap; </text:p>
                  </text:list-item>
                  <text:list-item text:style-override="id1-3-2-2-1-95-4-3-4">
                    <text:number>4°.</text:number>
                    <text:p text:style-name="al">een advies van de jury.</text:p>
                  </text:list-item>
                </text:list>
              </text:list-item>
            </text:list>
            <text:p text:style-name="al"/>
            <text:p text:style-name="al">
            <text:span text:style-name="nadrukvet">Artikel 7.7 Subsidiabele kosten</text:span>
          </text:p>
            <text:p text:style-name="al">Voor zover noodzakelijk en adequaat in relatie tot het doel van de subsidie komen de kosten voor de inhuur van een expert of coach voor subsidie in aanmerking.</text:p>
            <text:p text:style-name="al"/>
            <text:p text:style-name="al">
            <text:span text:style-name="nadrukvet">Artikel 7.8 Niet subsidiabele kosten</text:span>
          </text:p>
            <text:p text:style-name="al">In afwijking van artikel 7.7 komen de kosten waarvoor de aanvrager reeds subsidie heeft ontvangen in ieder geval niet voor subsidie in aanmerking.</text:p>
            <text:p text:style-name="al"/>
            <text:p text:style-name="al">
            <text:span text:style-name="nadrukvet">Artikel 7.9 Vereisten subsidieaanvraag</text:span>
          </text:p>
            <text:p text:style-name="al">Subsidieaanvragen worden ingediend van 3 april 2017 tot en met 31 december 2018.</text:p>
            <text:p text:style-name="al"/>
            <text:p text:style-name="al">
            <text:span text:style-name="nadrukvet">Artikel 7.10 Subsidieplafond</text:span>
          </text:p>
            <text:p text:style-name="al">Gedeputeerde Staten stellen het subsidieplafond voor subsidies als bedoeld in artikel 7.4, voor de periode genoemd in artikel 7.9, vast op € 200.000.</text:p>
            <text:p text:style-name="al"/>
            <text:p text:style-name="al">
            <text:span text:style-name="nadrukvet">Artikel 7.11 Subsidiehoogte</text:span>
          </text:p>
            <text:p text:style-name="al">De hoogte van de subsidie, bedoeld in artikel 7.4, bedraagt maximaal 80% van de subsidiabele kosten tot een maximum van € 8.000.</text:p>
            <text:p text:style-name="al"/>
            <text:p text:style-name="al">
            <text:span text:style-name="nadrukvet">Artikel 7.12 Verdeelcriteria</text:span>
          </text:p>
            <text:list text:style-name="id1-3-2-2-1-113">
              <text:list-item text:style-override="id1-3-2-2-1-113-1">
                <text:number>1.</text:number>
                <text:p text:style-name="al">Subsidie wordt verdeeld op volgorde van binnenkomst van de subsidieaanvragen.</text:p>
              </text:list-item>
              <text:list-item text:style-override="id1-3-2-2-1-11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13-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7.13 Externe adviescommissie</text:span>
          </text:p>
            <text:p text:style-name="al">Gedeputeerde Staten leggen aanvragen voor subsidie als bedoeld in de artikelen 7.4 en 7.6 voor advies voor aan de Adviescommissie impulsgelden.</text:p>
            <text:p text:style-name="al"/>
            <text:p text:style-name="al">
            <text:span text:style-name="nadrukvet">Artikel 7.14 Verplichtingen van de subsidieontvanger</text:span>
          </text:p>
            <text:p text:style-name="al">De subsidieontvanger heeft in ieder geval de volgende verplichtingen: </text:p>
            <text:list text:style-name="id1-3-2-2-1-120">
              <text:list-item text:style-override="id1-3-2-2-1-120-1">
                <text:number>a.</text:number>
                <text:p text:style-name="al">de subsidieontvanger overlegt jaarlijks een tussentijds voortgangsverslag, indien de periode van uitvoering van de activiteiten waarvoor subsidie wordt verstrekt meer dan twaalf maanden bedraagt; </text:p>
              </text:list-item>
              <text:list-item text:style-override="id1-3-2-2-1-120-2">
                <text:number>b.</text:number>
                <text:p text:style-name="al">de subsidieontvanger houdt een administratie bij van aan de activiteiten verbonden uitgaven en inkomsten als bedoeld in artikel 4:37, eerste lid, onder b, van de Algemene wet bestuursrecht en overlegt deze desgevraagd aan Gedeputeerde Staten.</text:p>
              </text:list-item>
            </text:list>
            <text:p text:style-name="al"/>
            <text:p text:style-name="al">
            <text:span text:style-name="nadrukvet">Artikel 7.15 Bevoorschotting en betaling</text:span>
          </text:p>
            <text:list text:style-name="id1-3-2-2-1-123">
              <text:list-item text:style-override="id1-3-2-2-1-123-1">
                <text:number>1.</text:number>
                <text:p text:style-name="al">Gedeputeerde Staten verstrekken een voorschot van 100% van het verleende subsidiebedrag overeenkomstig artikel 23, tweede lid, van de Algemene subsidieverordening Noord-Brabant.</text:p>
              </text:list-item>
              <text:list-item text:style-override="id1-3-2-2-1-123-2">
                <text:number>2.</text:number>
                <text:p text:style-name="al">Gedeputeerde Staten betalen het voorschot in een keer, overeenkomstig artikel 23, tweede lid, van de Algemene subsidieverordening Noord-Brabant.</text:p>
              </text:list-item>
            </text:list>
            <text:p text:style-name="al"/>
            <text:p text:style-name="al">
            <text:span text:style-name="nadrukvet">Artikel 7.16 Subsidievaststelling</text:span>
          </text:p>
            <text:p text:style-name="al">Gelet op de algemene groepsvrijstellingsverordening ter rechtvaardiging van staatssteun worden de verleende subsidies vastgesteld op basis van prestaties en gerealiseerde kosten.</text:p>
            <text:p text:style-name="al"/>
            <text:p text:style-name="al"/>
            <text:p text:style-name="al">
            <text:span text:style-name="nadrukvet">§ 8 Crowdfunding</text:span>
          </text:p>
            <text:p text:style-name="al"/>
            <text:p text:style-name="al">
            <text:span text:style-name="nadrukvet">Artikel 8.1 Begripsbepalingen</text:span>
          </text:p>
            <text:p text:style-name="al">In deze paragraaf wordt verstaan onder:</text:p>
            <text:list text:style-name="id1-3-2-2-1-133">
              <text:list-item text:style-override="id1-3-2-2-1-133-1">
                <text:number>a.</text:number>
                <text:p text:style-name="al">Adviescommissie impulsgelden: adviescommissie ingesteld op grond van artikel 82 van de Provinciewet;</text:p>
              </text:list-item>
              <text:list-item text:style-override="id1-3-2-2-1-133-2">
                <text:number>b.</text:number>
                <text:p text:style-name="al">algemene groepsvrijstellingsverordening: Verordening (EU) nr. 651/2014 van de Commissie van 17 juni 2014 waarbij bepaalde categorieën van steun van de artikelen 107 en 108 van het Verdrag met de interne markt verenigbaar worden verklaard (PB EU L187 van 26 juni 2014), met inbegrip van eventueel in de toekomst vast te stellen wijzigingen;</text:p>
              </text:list-item>
              <text:list-item text:style-override="id1-3-2-2-1-133-3">
                <text:number>c.</text:number>
                <text:p text:style-name="al">crowdfunding: aanvullende financiering door particulieren of bedrijven, verkregen via een daarvoor bestemd, voor meerdere partijen toegankelijk, crowdfunding platform;</text:p>
              </text:list-item>
              <text:list-item text:style-override="id1-3-2-2-1-133-4">
                <text:number>d.</text:number>
                <text:p text:style-name="al">culturele instelling: organisatie die zich bezig houdt met de ontwikkeling, productie, beoefening of presentatie van kunst en cultuur;</text:p>
              </text:list-item>
              <text:list-item text:style-override="id1-3-2-2-1-133-5">
                <text:number>e.</text:number>
                <text:p text:style-name="al">maker: individuele kunstenaar die zich bezig houdt met de ontwikkeling, productie, beoefening of presentatie van kunst en cultuur.</text:p>
              </text:list-item>
            </text:list>
            <text:p text:style-name="al"/>
            <text:p text:style-name="al">
            <text:span text:style-name="nadrukvet">Artikel 8.2 Doelgroep</text:span>
          </text:p>
            <text:p text:style-name="al">Subsidie op grond van deze paragraaf kan worden aangevraagd door:</text:p>
            <text:list text:style-name="id1-3-2-2-1-137">
              <text:list-item text:style-override="id1-3-2-2-1-137-1">
                <text:number>a.</text:number>
                <text:p text:style-name="al">makers;</text:p>
              </text:list-item>
              <text:list-item text:style-override="id1-3-2-2-1-137-2">
                <text:number>b.</text:number>
                <text:p text:style-name="al">culturele instellingen;</text:p>
              </text:list-item>
              <text:list-item text:style-override="id1-3-2-2-1-137-3">
                <text:number>c.</text:number>
                <text:p text:style-name="al">privaatrechtelijke rechtspersonen.</text:p>
              </text:list-item>
            </text:list>
            <text:p text:style-name="al"/>
            <text:p text:style-name="al">
            <text:span text:style-name="nadrukvet">Artikel 8.3 Subsidievorm</text:span>
          </text:p>
            <text:list text:style-name="id1-3-2-2-1-140">
              <text:list-item text:style-override="id1-3-2-2-1-140-1">
                <text:number>1.</text:number>
                <text:p text:style-name="al">Gedeputeerde Staten verstrekken op grond van deze paragraaf subsidies.</text:p>
              </text:list-item>
              <text:list-item text:style-override="id1-3-2-2-1-140-2">
                <text:number>2.</text:number>
                <text:p text:style-name="al">Subsidies als bedoeld in het eerste lid worden verstrekt in de vorm van een geldbedrag.</text:p>
              </text:list-item>
            </text:list>
            <text:p text:style-name="al"/>
            <text:p text:style-name="al">
            <text:span text:style-name="nadrukvet">Artikel 8.4 Subsidiabele activiteiten</text:span>
          </text:p>
            <text:p text:style-name="al">Subsidie kan worden verstrekt aan projecten die een impuls geven aan de ontwikkeling van de Brabantse cultuursector door middel van crowdfunding.</text:p>
            <text:p text:style-name="al"/>
            <text:p text:style-name="al">
            <text:span text:style-name="nadrukvet">Artikel 8.5 Weigeringsgronden</text:span>
          </text:p>
            <text:p text:style-name="al">Subsidie wordt geweigerd indien:</text:p>
            <text:list text:style-name="id1-3-2-2-1-147">
              <text:list-item text:style-override="id1-3-2-2-1-147-1">
                <text:number>a.</text:number>
                <text:p text:style-name="al">de subsidieaanvrager een privaatrechtelijke rechtspersoon is die in financiële moeilijkheden verkeert, als bedoeld in artikel 1, vierde lid, onder c, Verordening (EU) 651/2014 dan wel daarvoor in de plaats tredende regelgeving;</text:p>
              </text:list-item>
              <text:list-item text:style-override="id1-3-2-2-1-147-2">
                <text:number>b.</text:number>
                <text:p text:style-name="al">ten aanzien van de subsidieaanvrager een bevel tot terugvordering voor onrechtmatig verleende staatssteun uitstaat;</text:p>
              </text:list-item>
              <text:list-item text:style-override="id1-3-2-2-1-147-3">
                <text:number>c.</text:number>
                <text:p text:style-name="al">met het project wordt gestart binnen drie weken na indiening van de subsidieaanvraag;</text:p>
              </text:list-item>
              <text:list-item text:style-override="id1-3-2-2-1-147-4">
                <text:number>d.</text:number>
                <text:p text:style-name="al">indien het project niet voldoet aan de voorwaarden van de algemene groepsvrijstellingsverordening.</text:p>
              </text:list-item>
            </text:list>
            <text:p text:style-name="al"/>
            <text:p text:style-name="al">
            <text:span text:style-name="nadrukvet">Artikel 8.6 Subsidievereisten</text:span>
          </text:p>
            <text:p text:style-name="al">Om voor subsidie als bedoeld in artikel 8.4 in aanmerking te komen, wordt voldaan aan de volgende vereisten:</text:p>
            <text:list text:style-name="id1-3-2-2-1-151">
              <text:list-item text:style-override="id1-3-2-2-1-151-1">
                <text:number>a.</text:number>
                <text:p text:style-name="al">het project is consistent in doel, opzet en uitvoering;</text:p>
              </text:list-item>
              <text:list-item text:style-override="id1-3-2-2-1-151-2">
                <text:number>b.</text:number>
                <text:p text:style-name="al">de artistieke kwaliteit van het project is geborgd;</text:p>
              </text:list-item>
              <text:list-item text:style-override="id1-3-2-2-1-151-3">
                <text:number>c.</text:number>
                <text:p text:style-name="al">het project is gericht op crowdfunding gedurende een vastgestelde periode;</text:p>
              </text:list-item>
              <text:list-item text:style-override="id1-3-2-2-1-151-4">
                <text:number>d.</text:number>
                <text:p text:style-name="al">de aanvrager verkrijgt 70% van het bedrag waarvoor crowdfunding wordt gezocht, via een daarvoor bestemd crowdfunding platform;</text:p>
              </text:list-item>
              <text:list-item text:style-override="id1-3-2-2-1-151-5">
                <text:number>e.</text:number>
                <text:p text:style-name="al">aan de aanvraag liggen ten grondslag:</text:p>
                <text:list text:style-name="id1-3-2-2-1-151-5-3">
                  <text:list-item text:style-override="id1-3-2-2-1-151-5-3-1">
                    <text:number>1°.</text:number>
                    <text:p text:style-name="al">een projectplan, waarin in ieder geval is opgenomen de start- en einddatum van de crowdfunding, de wervende tekst, tegenprestaties en een publiciteits- en wervingsplan;</text:p>
                  </text:list-item>
                  <text:list-item text:style-override="id1-3-2-2-1-151-5-3-2">
                    <text:number>2°.</text:number>
                    <text:p text:style-name="al">een sluitende begroting voorzien van een specificatie en een toelichting en vermelding van het doelbedrag van de crowdfunding.</text:p>
                  </text:list-item>
                </text:list>
              </text:list-item>
            </text:list>
            <text:p text:style-name="al"/>
            <text:p text:style-name="al">
            <text:span text:style-name="nadrukvet">Artikel 8.7 Subsidiabele kosten</text:span>
          </text:p>
            <text:list text:style-name="id1-3-2-2-1-154">
              <text:list-item text:style-override="id1-3-2-2-1-154-1">
                <text:number>1.</text:number>
                <text:p text:style-name="al">Voor zover noodzakelijk en adequaat in relatie tot het doel van de subsidie komen alle kosten voor subsidie in aanmerking.</text:p>
              </text:list-item>
              <text:list-item text:style-override="id1-3-2-2-1-154-2">
                <text:number>2.</text:number>
                <text:p text:style-name="al">Voor de berekening van de uurtarieven past de subsidieaanvrager een van de berekeningssystematieken, genoemd in de artikelen 11 tot en met 13 van de Regeling uniforme kostenbegrippen en berekeningswijzen Noord-Brabant toe.</text:p>
              </text:list-item>
            </text:list>
            <text:p text:style-name="al"/>
            <text:p text:style-name="al">
            <text:span text:style-name="nadrukvet">Artikel 8.8 Niet subsidiabele kosten</text:span>
          </text:p>
            <text:p text:style-name="al">In afwijking van artikel 8.7 komen de kosten waarvoor de aanvrager reeds subsidie heeft ontvangen in ieder geval niet voor subsidie in aanmerking.</text:p>
            <text:p text:style-name="al"/>
            <text:p text:style-name="al">
            <text:span text:style-name="nadrukvet">Artikel 8.9 Vereisten subsidieaanvraag</text:span>
          </text:p>
            <text:p text:style-name="al">Subsidieaanvragen worden ingediend van 3 april 2017 tot en met 31 december 2018.</text:p>
            <text:p text:style-name="al"/>
            <text:p text:style-name="al">
            <text:span text:style-name="nadrukvet">Artikel 8.10 Subsidieplafond</text:span>
          </text:p>
            <text:p text:style-name="al">Gedeputeerde Staten stellen het subsidieplafond voor subsidies als bedoeld in artikel 8.4, voor de periode genoemd in artikel 8.9, vast op €100.000</text:p>
            <text:p text:style-name="al"/>
            <text:p text:style-name="al">
            <text:span text:style-name="nadrukvet">Artikel 8.11 Subsidiehoogte</text:span>
          </text:p>
            <text:list text:style-name="id1-3-2-2-1-166">
              <text:list-item text:style-override="id1-3-2-2-1-166-1">
                <text:number>1.</text:number>
                <text:p text:style-name="al">De hoogte van de subsidie, bedoeld in artikel 8.4, bedraagt maximaal 30% van de subsidiabele kosten, tot een maximum van € 20.000.</text:p>
              </text:list-item>
              <text:list-item text:style-override="id1-3-2-2-1-166-2">
                <text:number>2.</text:number>
                <text:p text:style-name="al">Onverminderd het maximum, genoemd in het eerste lid, wordt indien aan de subsidieaanvrager reeds door een ander bestuursorgaan subsidie is verstrekt, slechts een zodanig bedrag aan subsidie verstrekt dat voor het totale bedrag aan subsidies over een periode van drie belastingjaren het maximumbedrag aan de-minimissteun van € 200.000 voor ondernemingen niet wordt overschreden.</text:p>
              </text:list-item>
            </text:list>
            <text:p text:style-name="al"/>
            <text:p text:style-name="al">
            <text:span text:style-name="nadrukvet">Artikel 8.12 Verdeelcriteria</text:span>
          </text:p>
            <text:list text:style-name="id1-3-2-2-1-169">
              <text:list-item text:style-override="id1-3-2-2-1-169-1">
                <text:number>1.</text:number>
                <text:p text:style-name="al">Subsidie wordt verdeeld op volgorde van binnenkomst van de subsidieaanvragen.</text:p>
              </text:list-item>
              <text:list-item text:style-override="id1-3-2-2-1-16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69-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8.13 Externe adviescommissie</text:span>
          </text:p>
            <text:p text:style-name="al">Gedeputeerde Staten leggen aanvragen voor subsidie als bedoeld in de artikelen 8.4 en 8.6 voor advies voor aan de Adviescommissie impulsgelden.</text:p>
            <text:p text:style-name="al"/>
            <text:p text:style-name="al">
            <text:span text:style-name="nadrukvet">Artikel 8.14 Subsidieverlening</text:span>
          </text:p>
            <text:p text:style-name="al">Subsidie wordt verleend onder de opschortende voorwaarde dat wordt voldaan aan het vereiste, bedoeld in artikel 8.6, onder d.</text:p>
            <text:p text:style-name="al"/>
            <text:p text:style-name="al">
            <text:span text:style-name="nadrukvet">Artikel 8.15 Bevoorschotting en betaling</text:span>
          </text:p>
            <text:list text:style-name="id1-3-2-2-1-178">
              <text:list-item text:style-override="id1-3-2-2-1-178-1">
                <text:number>1.</text:number>
                <text:p text:style-name="al">Gedeputeerde Staten verstrekken een voorschot van 100% van het verleende subsidiebedrag overeenkomstig artikel 23, tweede lid, van de Algemene subsidieverordening Noord-Brabant.</text:p>
              </text:list-item>
              <text:list-item text:style-override="id1-3-2-2-1-178-2">
                <text:number>2.</text:number>
                <text:p text:style-name="al">Gedeputeerde Staten betalen het voorschot in een keer, overeenkomstig artikel 23, tweede lid, van de Algemene subsidieverordening Noord-Brabant. </text:p>
              </text:list-item>
            </text:list>
            <text:p text:style-name="al"/>
            <text:p text:style-name="al">
            <text:span text:style-name="nadrukvet">Artikel 8.16 Subsidievaststelling</text:span>
          </text:p>
            <text:p text:style-name="al">Gelet op de algemene groepsvrijstellingsverordening ter rechtvaardiging van staatssteun worden de verleende subsidies vastgesteld op basis van prestaties en gerealiseerde kosten.</text:p>
          </text:section>
          <text:section text:name="artikel_id1-3-2-2-2" text:style-name="artikel">
            <text:p text:style-name="artikel_kop_titel"><text:span text:style-name="artikel_kop_label">Artikel</text:span> <text:span text:style-name="artikel_kop_nr">II</text:span> Intrekking</text:p>
            <text:p text:style-name="al">De Subsidieregeling impulsgelden cultuur Noord-Brabant wordt ingetrokken.</text:p>
          </text:section>
          <text:section text:name="artikel_id1-3-2-2-3" text:style-name="artikel">
            <text:p text:style-name="artikel_kop_titel"><text:span text:style-name="artikel_kop_label">Artikel</text:span> <text:span text:style-name="artikel_kop_nr">III</text:span> Overgangsrecht</text:p>
            <text:p text:style-name="al">Voor subsidies die zijn verleend voor inwerkingtreding van deze wijzigingsregeling blijft de Subsidieregeling impulsgelden cultuur Noord-Brabant zijn werking behouden.</text:p>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V</text:span> Citeertitel</text:p>
            <text:p text:style-name="al">Deze regeling wordt aangehaald als: Vierde wijzigingsregeling Subsidieregeling hedendaagse cultuur Noord-Brabant.</text:p>
            <text:p text:style-name="tussenkopcur"/>
          </text:section>
        </text:section>
        <text:section text:name="regeling-sluiting_id1-3-2-3" text:style-name="regeling-sluiting">
          <text:section text:name="gegeven_id1-3-2-3-1" text:style-name="gegeven">
            <text:p text:style-name="dagtekening">
            <text:span text:style-name="plaats">’s-Hertogenbosch, </text:span>
            <text:span text:style-name="datum">7 februar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behorende bij de Vierde wijzigingsregeling Subsidieregeling hedendaagse cultuur Noord-Brabant</text:p>
          <text:p text:style-name="al">
          <text:span text:style-name="nadrukvet">Algemeen</text:span>
        </text:p>
          <text:p text:style-name="al"/>
          <text:p text:style-name="al">Met deze impulsgelden wordt beoogd om de positionering van de culturele sector in het maatschappelijk krachtenveld te versterken door te sturen op een vraaggerichte in plaats van een aanbodgerichte oriëntatie. Dat vraagt om ondernemerschap. Daarnaast wordt gestuurd op het aangaan van nieuwe allianties binnen maar ook buiten het culturele veld. Daardoor wordt kennis ontsloten en gedeeld en worden risico’s en rendementen gespreid. Tenslotte wordt gestuurd op grotere zichtbaarheid van het culturele veld en zo op vergroting van het maatschappelijk draagvlak.</text:p>
          <text:p text:style-name="al"/>
          <text:p text:style-name="al">
          <text:span text:style-name="nadrukvet">Artikelsgewijs</text:span>
        </text:p>
          <text:p text:style-name="al"/>
          <text:p text:style-name="al">
          <text:span text:style-name="nadrukvet">Artikel 6.1, onder f, juy</text:span>
        </text:p>
          <text:p text:style-name="al">De jury bestaat uit een pool van juryleden die, in wisselende samenstelling, de aanvragen toetsen en er advies over uitbrengen. Deze pool bestrijkt een breed spectrum aan expertise (zowel artistiek als zakelijk) zodat voor elke aanvraag een passende groep van juryleden kan worden samengesteld. </text:p>
          <text:p text:style-name="al"/>
          <text:p text:style-name="al">
          <text:span text:style-name="nadrukvet">Artikel 6.4 Subsidiabele activiteiten</text:span>
        </text:p>
          <text:p text:style-name="al">Bij het Brabants cultuursysteem is het van belang in welke mate de subsidieaanvrager bijdraagt aan een samenhangend stelsel van diverse partijen in het culturele veld in Brabant, met name door het ontplooien van voor de aanvrager nieuwe activiteiten.</text:p>
          <text:p text:style-name="al">De aanvraag wordt in relatie gezien met wat er verder in Brabant gebeurt. Er wordt gelet op de aanwezigheid van samenwerkingsverbanden die de aanvrager heeft met andere Brabantse instellingen, hoe de instelling een rol vervult in de ketens binnen het cultuursysteem in Brabant en hoe de aanvrager bijdraagt aan de doelstellingen zoals verwoord in het Uitvoeringsprogramma Cultuur van de provincie Noord-Brabant. </text:p>
          <text:p text:style-name="al"/>
          <text:p text:style-name="al">
          <text:span text:style-name="nadrukvet">Artikelen 6.5, 7.5, 8.5 Weigeringsgonden</text:span>
        </text:p>
          <text:p text:style-name="al">
          <text:span text:style-name="nadrukvet">Onder a Financiële moeilijkheden</text:span>
        </text:p>
          <text:p text:style-name="al">Voor wat betreft de vraag wanneer een privaatrechtelijke rechtspersoon in financiële moeilijkheden verkeert wordt aangesloten bij hetgeen daarover is bepaald in artikel 1, vierde lid, onder c, van Verordening (EU) 651/2014 dan wel daarvoor in de plaats tredende regelgeving. Ingevolge deze Verordening wordt een privaatrechtelijke rechtspersoon geacht in moeilijkheden te verkeren wanneer aan de volgende voorwaarden wordt voldaan:</text:p>
          <text:list text:style-name="id1-3-2-4-18">
            <text:list-item text:style-override="id1-3-2-4-18-1">
              <text:number>a.</text:number>
              <text:p text:style-name="al">in het geval van een vennootschap met beperkte aansprakelijkheid:</text:p>
              <text:p text:style-name="al">wanneer meer dan de helft van het maatschappelijke kapitaal is verdwenen en meer dan een kwart van dit kapitaal tijdens de afgelopen twaalf maanden is verloren gegaan;</text:p>
            </text:list-item>
            <text:list-item text:style-override="id1-3-2-4-18-2">
              <text:number>b.</text:number>
              <text:p text:style-name="al">in het geval van een vennootschap waarvan ten minste enkele vennoten </text:p>
              <text:p text:style-name="al">onbeperkte aansprakelijkheid voor de schulden van de vennootschap hebben: wanneer meer dan de helft van het eigen vermogen, zoals in de jaarrekening van de vennootschap wordt vermeld, is verdwenen en meer dan een kwart van dit vermogen tijdens de afgelopen twaalf maanden is verloren gegaan; of</text:p>
            </text:list-item>
            <text:list-item text:style-override="id1-3-2-4-18-3">
              <text:number>c.</text:number>
              <text:p text:style-name="al">ongeacht de vorm van de betrokken privaatrechtelijke rechtspersoon: </text:p>
              <text:p text:style-name="al">wanneer de privaatrechtelijke rechtspersoon naar zijn nationale recht aan de voorwaarden voldoet om aan een collectieve insolventieprocedure te worden onderworpen.</text:p>
              <text:p text:style-name="al">Een privaatrechtelijke rechtspersoon die minder dan drie jaar geleden is opgericht wordt niet aangemerkt als een privaatrechtelijke rechtspersoon in financiële moeilijkheden tenzij deze voldoet aan de voorwaarden om aan een collectieve insolventieprocedure te worden onderworpen.</text:p>
            </text:list-item>
          </text:list>
          <text:p text:style-name="al"/>
          <text:p text:style-name="al">
          <text:span text:style-name="nadrukvet">Artikel 6.5, onder d De-minimis</text:span>
        </text:p>
          <text:p text:style-name="al">De de-minimisverordening wordt alleen nog in die gevallen van toepassing verklaard als het project niet aan de voorwaarden van de algemene groepsvrijstellingsverordening voldoet en de subsidieaanvrager met zijn project het maximum bedrag aan de-minimis van € 200.000 over een periode van drie belastingjaren, niet overschrijdt. Wordt dit bedrag wel overschreden dan wordt de subsidie geweigerd.</text:p>
          <text:p text:style-name="al"/>
          <text:p text:style-name="al">
          <text:span text:style-name="nadrukvet">Artikel 6.6 Subsidievereisten</text:span>
        </text:p>
          <text:p text:style-name="al"/>
          <text:p text:style-name="al">
          <text:span text:style-name="nadrukvet">Onder a Artistieke kwaliteit</text:span>
        </text:p>
          <text:p text:style-name="al">Zowel de beschrijving van de activiteiten, als de wijze waarop het werkproces is ingericht zijn relevant.</text:p>
          <text:p text:style-name="al">Er wordt ingezoomd op de begrippen:</text:p>
          <text:list text:style-name="id1-3-2-4-28">
            <text:list-item text:style-override="id1-3-2-4-28-1">
              <text:number>1.</text:number>
              <text:p text:style-name="al">Visie; artistiek-inhoudelijke visie van de instelling die zich vertaalt in een samenhangende programmering.</text:p>
            </text:list-item>
            <text:list-item text:style-override="id1-3-2-4-28-2">
              <text:number>2.</text:number>
              <text:p text:style-name="al">Oorspronkelijkheid; de eigenheid en de herkenbaarheid van de projecten en hun onderscheidende kwaliteiten.</text:p>
            </text:list-item>
            <text:list-item text:style-override="id1-3-2-4-28-3">
              <text:number>3.</text:number>
              <text:p text:style-name="al">Vakmanschap; de kennis, vaardigheden, ervaring en competenties van de betrokken makers en uitvoerenden.</text:p>
            </text:list-item>
            <text:list-item text:style-override="id1-3-2-4-28-4">
              <text:number>4.</text:number>
              <text:p text:style-name="al">Zeggingskracht; de overdracht op het publiek. Zeggingskracht geeft aan in hoeverre een werk c.q. dienst of activiteit erin slaagt uitdrukking te geven aan een oorspronkelijk idee. Met zeggingskracht gaat het tevens om de impact van het project: spreekt het project het publiek aan? Maakt het iets los bij toeschouwers?</text:p>
            </text:list-item>
          </text:list>
          <text:p text:style-name="al"/>
          <text:p text:style-name="al">
          <text:span text:style-name="nadrukvet">Onder b Ontwikkeling</text:span>
        </text:p>
          <text:p text:style-name="al">Aanvrager moet kunnen aangeven wat de relevantie van de aanvraag is en welk beoogd resultaat hij daarmee wil bereiken. De beoogde ontwikkeling kan betrekking hebben op het verkennen, het vernieuwen of het versterken van bijvoorbeeld:</text:p>
          <text:list text:style-name="id1-3-2-4-32">
            <text:list-item text:style-override="id1-3-2-4-32-1">
              <text:number>•</text:number>
              <text:p text:style-name="al">samenwerkingsverbanden binnen en/of buiten de eigen (kunst)discipline, </text:p>
            </text:list-item>
            <text:list-item text:style-override="id1-3-2-4-32-2">
              <text:number>•</text:number>
              <text:p text:style-name="al">(artistieke) productontwikkeling</text:p>
            </text:list-item>
            <text:list-item text:style-override="id1-3-2-4-32-3">
              <text:number>•</text:number>
              <text:p text:style-name="al">vormen van publieksbenadering en -binding, </text:p>
            </text:list-item>
            <text:list-item text:style-override="id1-3-2-4-32-4">
              <text:number>•</text:number>
              <text:p text:style-name="al">(aspecten van) de bedrijfsvoering, </text:p>
            </text:list-item>
            <text:list-item text:style-override="id1-3-2-4-32-5">
              <text:number>•</text:number>
              <text:p text:style-name="al">vormen van financiering, </text:p>
            </text:list-item>
            <text:list-item text:style-override="id1-3-2-4-32-6">
              <text:number>•</text:number>
              <text:p text:style-name="al">verbindingen van de culturele sector met andere domeinen,</text:p>
            </text:list-item>
            <text:list-item text:style-override="id1-3-2-4-32-7">
              <text:number>•</text:number>
              <text:p text:style-name="al">de relatie tussen kunst &amp; samenleving.</text:p>
            </text:list-item>
          </text:list>
          <text:p text:style-name="al"/>
          <text:p text:style-name="al">De betekenis van het project moet verder reiken dan alleen het belang van de aanvrager zelf. Oftewel, de aanvrager moet kunnen aangeven wat de relevantie is van het project bezien vanuit de bredere context van het Brabantse cultuursysteem</text:p>
          <text:p text:style-name="al"/>
          <text:p text:style-name="al">
          <text:span text:style-name="nadrukvet">Onder c Duurzaam karakter</text:span>
        </text:p>
          <text:p text:style-name="al">Met het project wil de aanvrager ergens naartoe werken. Dit in tegenstelling tot een incidentele activiteit. </text:p>
          <text:p text:style-name="al"/>
          <text:p text:style-name="al"/>
          <text:p text:style-name="al">
          <text:span text:style-name="nadrukvet">Artikel 7.4 Subsidiabele activiteiten</text:span>
        </text:p>
          <text:p text:style-name="al">Cultureel ondernemerschap is ondernemerschap waarbij gestreefd wordt naar een optimale balans tussen zakelijke en artistieke doelstellingen.</text:p>
          <text:p text:style-name="al"/>
          <text:p text:style-name="al">Hierbij dient aandacht te worden besteed aan (tenminste) de volgende met elkaar samenhangende aspecten:</text:p>
          <text:list text:style-name="id1-3-2-4-44">
            <text:list-item text:style-override="id1-3-2-4-44-1">
              <text:number>–</text:number>
              <text:p text:style-name="al">Artistiek inhoudelijke verdieping</text:p>
            </text:list-item>
            <text:list-item text:style-override="id1-3-2-4-44-2">
              <text:number>–</text:number>
              <text:p text:style-name="al">Publiek &amp; draagvlak</text:p>
            </text:list-item>
            <text:list-item text:style-override="id1-3-2-4-44-3">
              <text:number>–</text:number>
              <text:p text:style-name="al">Internationalisering</text:p>
            </text:list-item>
            <text:list-item text:style-override="id1-3-2-4-44-4">
              <text:number>–</text:number>
              <text:p text:style-name="al">R&amp;D</text:p>
            </text:list-item>
            <text:list-item text:style-override="id1-3-2-4-44-5">
              <text:number>–</text:number>
              <text:p text:style-name="al">Talentontwikkeling</text:p>
            </text:list-item>
          </text:list>
          <text:p text:style-name="al">Maar ook:</text:p>
          <text:list text:style-name="id1-3-2-4-46">
            <text:list-item text:style-override="id1-3-2-4-46-1">
              <text:number>–</text:number>
              <text:p text:style-name="al">Vergroten (eigen) inkomsten</text:p>
            </text:list-item>
            <text:list-item text:style-override="id1-3-2-4-46-2">
              <text:number>–</text:number>
              <text:p text:style-name="al">Analyse van de eigen (bedrijfs)activiteiten</text:p>
            </text:list-item>
            <text:list-item text:style-override="id1-3-2-4-46-3">
              <text:number>–</text:number>
              <text:p text:style-name="al">Organisatie ontwikkeling</text:p>
            </text:list-item>
            <text:list-item text:style-override="id1-3-2-4-46-4">
              <text:number>–</text:number>
              <text:p text:style-name="al">Het bevorderen van samenwerking binnen en buiten de culturele sector</text:p>
            </text:list-item>
            <text:list-item text:style-override="id1-3-2-4-46-5">
              <text:number>–</text:number>
              <text:p text:style-name="al">Versterken van de marketing al dan niet gebruikmakend van nieuwe data analyse technieken. </text:p>
            </text:list-item>
          </text:list>
          <text:p text:style-name="al"/>
          <text:p text:style-name="al">
          <text:span text:style-name="nadrukvet">Artikel 8.6 Subsidievereisten</text:span>
        </text:p>
          <text:p text:style-name="al"/>
          <text:p text:style-name="al">
          <text:span text:style-name="nadrukvet">Onder c Vastgestelde periode</text:span>
        </text:p>
          <text:p text:style-name="al">Dit wil zeggen dat na start van de crowdfunding de periode en einddatum niet meer gewijzigd kunnen worden.</text:p>
          <text:p text:style-name="al"/>
          <text:p text:style-name="al">
          <text:span text:style-name="nadrukvet">Onder d Crowdfunding platform</text:span>
        </text:p>
          <text:p text:style-name="al">Een daarvoor bestemd crowdfunding platform is een platform dat speciaal ingericht is om het crowdfunden van projecten te faciliteren en is dus niet de eigen website van de subsidieaanvrager.</text:p>
          <text:p text:style-name="al"/>
          <text:p text:style-name="al"/>
          <text:p text:style-name="al"/>
          <text:p text:style-name="al">Gedeputeerde Staten van Noord Brabant,</text:p>
          <text:p text:style-name="al"/>
          <text:p text:style-name="al">de voorzitter de secretaris</text:p>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80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hedendaagse cultuu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09</meta:user-defined>
    <meta:user-defined meta:name="OVERHEIDop.PrbID/DC.identifier">prb-2017-8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143962</meta:user-defined>
    <meta:user-defined meta:name="DCTERMS.alternative">Subsidieregeling hedendaagse cul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2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0043_5</meta:user-defined>
    <meta:user-defined meta:name="OVERHEIDop.versieInformatie"/>
  </office:meta>
</office:document-meta>
</file>