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4 februari 2017, nr. 81A47D5D, tot het verlenen van mandaat en machtiging aan BIJ12 inzake de Vergoedingsregeling voor ganzenrustgebieden (Mandaatbesluit Vergoedingsregeling ganzenrustgebieden provincie Utrecht 2017) </text:p>
      <text:section text:name="regeling_id1-3-2" text:style-name="regeling">
        <text:section text:name="aanhef_id1-3-2-1" text:style-name="aanhef">
          <text:section text:name="preambule_id1-3-2-1-1" text:style-name="preambule">
            <text:p text:style-name="al">Gedeputeerde Staten van de provincie Utrecht; </text:p>
            <text:p text:style-name="al"/>
            <text:p text:style-name="al">Gelet op <text:a xlink:href="http://wetten.overheid.nl/BWBR0005645/2017-01-01/0/TiteldeelIII/HoofdstukX/Artikel158" xlink:type="simple">artikel 158 van de Provinciewet</text:a>, <text:a xlink:href="http://wetten.overheid.nl/BWBR0005537/2017-01-01/0/Hoofdstuk10/Titeldeel10.1/Afdeling10.1.1" xlink:type="simple">afdeling 10.1.1 van de Algemene wet bestuursrecht</text:a> en de Vergoedingsregeling ganzenrustgebieden provincie Utrecht 2017;</text:p>
            <text:p text:style-name="al"/>
            <text:p text:style-name="al">Overwegende dat Gedeputeerde Staten op 14 februari 2017 (nr. 81A47D5D) de Vergoedingsregeling ganzenrustgebieden provincie Utrecht 2017 hebben vastgesteld; </text:p>
            <text:p text:style-name="al"/>
            <text:p text:style-name="al">Overwegende dat het gewenst is om ter uitvoering van deze regeling aan BIJ12 mandaat en machtiging te verlenen voor het besluiten op vergoedingsaanvragen op basis van de Vergoedingsregeling ganzenrustgebieden provincie Utrecht 2017; </text:p>
            <text:p text:style-name="al"/>
            <text:p text:style-name="al">Overwegende dat de directeur en het bestuur van de Vereniging het Interprovinciaal Overleg met het mandaat hebben ingestemd; </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section text:name="definitielijst_id1-3-2-2-1-3" text:style-name="definitielijst">
              <text:section text:name="definitie-item_id1-3-2-2-1-3-1" text:style-name="definitie-item">
                <text:p text:style-name="li.nr"/>
                <text:p text:style-name="term">a. BIJ12: </text:p>
                <text:section text:name="definitie_id1-3-2-2-1-3-1-3" text:style-name="definitie">
                  <text:p text:style-name="al">uitvoeringsorganisatie van de gezamenlijke provincies, zijnde onderdeel van de Vereniging het Interprovinciaal Overleg; </text:p>
                </text:section>
              </text:section>
              <text:section text:name="definitie-item_id1-3-2-2-1-3-2" text:style-name="definitie-item">
                <text:p text:style-name="li.nr"/>
                <text:p text:style-name="term">b. Directeur: </text:p>
                <text:section text:name="definitie_id1-3-2-2-1-3-2-3" text:style-name="definitie">
                  <text:p text:style-name="al">Directeur van BIJ12, of diens waarnemer;</text:p>
                </text:section>
              </text:section>
              <text:section text:name="definitie-item_id1-3-2-2-1-3-3" text:style-name="definitie-item">
                <text:p text:style-name="li.nr"/>
                <text:p text:style-name="term">c. Vergoeding: </text:p>
                <text:section text:name="definitie_id1-3-2-2-1-3-3-3" text:style-name="definitie">
                  <text:p text:style-name="al">vergoeding op grond van de Vergoedingsregeling ganzenrustgebieden provincie Utrecht 2017;</text:p>
                </text:section>
              </text:section>
            </text:section>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De directeur is gemandateerd, gevolmachtigd en gemachtigd om namens Gedeputeerde Staten: </text:p>
                <text:list text:style-name="id1-3-2-2-2-2-3">
                  <text:list-item text:style-override="id1-3-2-2-2-2-3-1">
                    <text:number>a.</text:number>
                    <text:p text:style-name="al">te beslissen op en stukken te ondertekenen betreffende het verlenen van vergoedingen.</text:p>
                  </text:list-item>
                  <text:list-item text:style-override="id1-3-2-2-2-2-3-2">
                    <text:number>b.</text:number>
                    <text:p text:style-name="al">betalingen te verrichten in verband met vergoedingen zoals bedoeld onder a.</text:p>
                  </text:list-item>
                  <text:list-item text:style-override="id1-3-2-2-2-2-3-3">
                    <text:number>c.</text:number>
                    <text:p text:style-name="al">te beslissen op bezwaarschriften gericht tegen besluiten zoals bedoeld onder a. </text:p>
                  </text:list-item>
                  <text:list-item text:style-override="id1-3-2-2-2-2-3-4">
                    <text:number>d.</text:number>
                    <text:p text:style-name="al">te beslissen en stukken te ondertekenen betreffende de verschuldigdheid en de hoogte van een dwangsom bij niet tijdig beslissen op een aanvraag of bezwaarschrift, wettelijke rente en terugvordering bij onverschuldigde betaling in verband met besluiten als bedoeld onder a en c.</text:p>
                  </text:list-item>
                  <text:list-item text:style-override="id1-3-2-2-2-2-3-5">
                    <text:number>e.</text:number>
                    <text:p text:style-name="al">het verdagen, opschorten, en verlengen van (beslis)termijnen;</text:p>
                  </text:list-item>
                  <text:list-item text:style-override="id1-3-2-2-2-2-3-6">
                    <text:number>f.</text:number>
                    <text:p text:style-name="al">overige correspondentie te voeren, niet zijnde besluiten in de zin van de Algemene wet bestuursrecht en niet zijnde besluiten waaraan een financiële verplichting is verbonden.</text:p>
                  </text:list-item>
                </text:list>
              </text:list-item>
              <text:list-item text:style-override="id1-3-2-2-2-3">
                <text:number>2.</text:number>
                <text:p text:style-name="al">De directeur is gemandateerd, gevolmachtigd en gemachtigd om namens Gedeputeerde Staten medewerkers te machtigen om Gedeputeerde Staten te vertegenwoordigen in gedingen aanhangig bij de bestuursrechter in verband met besluiten als bedoeld in het eerste lid.</text:p>
              </text:list-item>
              <text:list-item text:style-override="id1-3-2-2-2-4">
                <text:number>3.</text:number>
                <text:p text:style-name="al">De directeur is gemachtigd om aan de gegadigde van een vergoeding nadere gegevens te vragen die naar zijn oordeel nodig zijn voor het vaststellen van de hoogte van de vergoeding of om te beoordelen of wordt voldaan aan de eisen ter voorkoming van ongeoorloofde staatssteun. </text:p>
              </text:list-item>
            </text:list>
          </text:section>
          <text:section text:name="artikel_id1-3-2-2-3" text:style-name="artikel">
            <text:p text:style-name="artikel_kop_titel"><text:span text:style-name="artikel_kop_label">Artikel</text:span> <text:span text:style-name="artikel_kop_nr">3</text:span> Instructies</text:p>
            <text:list text:style-name="id1-3-2-2-3-2">
              <text:list-item text:style-override="id1-3-2-2-3-2">
                <text:number>1.</text:number>
                <text:p text:style-name="al">De gemandateerde neemt bij de uitoefening van de bevoegdheden, bedoeld in artikel 2, de voorschriften van de Vergoedingsregeling ganzenrustgebieden provincie Utrecht 2017 in acht en handelt in overeenstemming met de <text:a xlink:href="http://wetten.overheid.nl/BWBR0005537/2017-01-01" xlink:type="simple">Algemene wet bestuursrecht</text:a> en andere van toepassing zijnde regelgeving.</text:p>
              </text:list-item>
              <text:list-item text:style-override="id1-3-2-2-3-3">
                <text:number>2.</text:number>
                <text:p text:style-name="al">De gemandateerde stelt de provincie jaarlijks in kennis van de besluiten en betalingen, bedoeld in artikel 2. </text:p>
              </text:list-item>
              <text:list-item text:style-override="id1-3-2-2-3-4">
                <text:number>3.</text:number>
                <text:p text:style-name="al">De gemandateerde oefent zijn mandaat niet uit als hij bij het te nemen besluit een persoonlijk belang heeft als bedoeld in artikel 2:4 van de Algemene wet bestuursrecht. </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directeur kan ter uitoefening van de in artikel 2 gemandateerde bevoegdheden alleen schriftelijk ondermandaat verlenen aan onder hem ressorterende leidinggevende functionarissen.</text:p>
              </text:list-item>
              <text:list-item text:style-override="id1-3-2-2-4-3">
                <text:number>2.</text:number>
                <text:p text:style-name="al">De directeur informeert Gedeputeerde Staten over verleend ondermandaat.</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e bevoegdheid om op grond van dit besluit besluiten te nemen, impliceert de bevoegdheid tot ondertekening namens Gedeputeerde Staten.</text:p>
              </text:list-item>
              <text:list-item text:style-override="id1-3-2-2-5-3">
                <text:number>2.</text:number>
                <text:p text:style-name="al">De ondertekening luidt als volgt:</text:p>
                <text:p text:style-name="al"/>
                <text:p text:style-name="al">‘Gedeputeerde Staten van Utrecht,</text:p>
                <text:p text:style-name="al">namens hen;</text:p>
                <text:p text:style-name="al">De directeur van BIJ12,' </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publicatie in het Provinciaal blad waarin het wordt geplaatst, en werkt terug tot 1 januari 2017. </text:p>
          </text:section>
          <text:section text:name="artikel_id1-3-2-2-7" text:style-name="artikel">
            <text:p text:style-name="artikel_kop_titel"><text:span text:style-name="artikel_kop_label">Artikel</text:span> <text:span text:style-name="artikel_kop_nr">7</text:span> Intrekking</text:p>
            <text:p text:style-name="al">Het Mandaatbesluit Vergoedingsregeling ganzenrustgebieden provincie Utrecht 2015 wordt ingetrokken. </text:p>
          </text:section>
          <text:section text:name="artikel_id1-3-2-2-8" text:style-name="artikel">
            <text:p text:style-name="artikel_kop_titel"><text:span text:style-name="artikel_kop_label">Artikel</text:span> <text:span text:style-name="artikel_kop_nr">8</text:span> Citeertitel</text:p>
            <text:p text:style-name="al">Dit besluit kan worden aangehaald als: Mandaatbesluit Vergoedingsregeling ganzenrustgebieden provincie Utrecht 2017.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14 februari 2017;</text:span>
          </text:p>
          </text:section>
          <text:section text:name="ondertekening_id1-3-2-3-2">
            <text:p><text:span text:style-name="functie">Voorzitter, </text:span></text:p>
          </text:section>
          <text:section text:name="ondertekening_id1-3-2-3-3">
            <text:p><text:span text:style-name="functie">Secretaris, </text:span></text:p>
          </text:section>
        </text:section>
        <text:section text:name="bijlage_id1-3-2-4" text:style-name="bijlage">
          <text:p text:style-name="bijlage_top"/>
          <text:p text:style-name="tussenkopvet">Toelichting:</text:p>
          <text:p text:style-name="al"/>
          <text:p text:style-name="al">Door de inwerkingtreding van de Wet natuurbescherming op 1 januari 2017 is het Faunafonds opgehouden te bestaan. Het verstrekken van de vergoeding in het kader van de Vergoedingsregeling ganzenrustgebieden provincie Utrecht 2015 vond tot die tijd, op basis van die regeling, plaats door het Faunafonds. </text:p>
          <text:p text:style-name="al"/>
          <text:p text:style-name="al">Met het onderhavige besluit wordt de oude mandaat regeling aangepast op de nieuwe situatie. Tevens wordt het beslissen op bezwaar volledig gemandateerd aan de directeur van BIJ12. Dit houdt in dat de Awb-adviescommissie van provinciale staten en gedeputeerde staten op basis van artikel 2, derde lid, van de Verordening bezwaarschriften, klachten en administratieve beroepen geen taak heeft in de behandeling van de bezwaarschriften gericht tegen besluiten ten aanzien van de vergoedingen op grond van de Vergoedingsregeling ganzenrustgebieden provincie Utrecht 2017. Op deze wijze wordt tevens aangesloten bij het Mandaatbesluit tegemoetkomingen faunaschade Provincie Utrecht 2017 waarin een vergelijkbaar mandaat is verleend aan de directeur van BIJ12.</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07</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07</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07</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14 februari 2017, nr. 81A47D5D, tot het verlenen van mandaat en machtiging aan BIJ12 inzake de Vergoedingsregeling voor ganzenrustgebieden (Mandaatbesluit Vergoedingsregeling ganzenrustgebieden provincie Utrecht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4</meta:user-defined>
    <meta:user-defined meta:name="OVERHEIDop.publicationIssue">807</meta:user-defined>
    <meta:user-defined meta:name="OVERHEIDop.PrbID/DC.identifier">prb-2017-80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Provincie/DC.spatial">Utrecht</meta:user-defined>
    <meta:user-defined meta:name="DC.source">art. 158 PW;1.0:c:BWBR0005645&amp;artikel=158&amp;g=2017-01-01</meta:user-defined>
    <meta:user-defined meta:name="DC.source">afdeling 10.1.1 Awb;1.0:c:BWBR0005537&amp;afdeling=10.1.1&amp;g=2017-01-01</meta:user-defined>
    <meta:user-defined meta:name="OVERHEIDop.referentienummer">81A47D5D</meta:user-defined>
    <meta:user-defined meta:name="DCTERMS.alternative">Mandaatbesluit Vergoedingsregeling ganzenrustgebieden provincie Utrecht 2017</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2-25</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01632_1</meta:user-defined>
    <meta:user-defined meta:name="OVERHEIDop.versieInformatie"/>
  </office:meta>
</office:document-meta>
</file>