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februari 2017, nr. 81A47D5D, tot vaststelling van de Vergoedingsregeling ganzenrustgebieden provincie Utrecht 2017</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Overwegende dat in de Beleidsnota Flora- en faunawet provincie Utrecht 2014 een gewijzigd beleid ten aanzien van ganzen is opgenomen;</text:p>
            <text:p text:style-name="al"/>
            <text:p text:style-name="al">Overwegende dat Gedeputeerde Staten bij besluit van 10 maart 2015, nummer 814B8D16, de begrenzing van ganzenrustgebieden hebben aangewezen;</text:p>
            <text:p text:style-name="al"/>
            <text:p text:style-name="al">Overwegende dat het wenselijk is dat aan grondgebruikers waarvan percelen zijn begrensd als ganzenrustgebied en waarop sprake is van schade een aanvullende vergoeding wordt verstrekt;</text:p>
            <text:p text:style-name="al"/>
            <text:p text:style-name="al">Overwegend dat per 1 januari 2017 de <text:a xlink:href="http://wetten.overheid.nl/BWBR0037552/2017-01-01" xlink:type="simple">Wet natuurbescherming</text:a> in werking is getreden en het voorgaande beleid wordt voorgezet in het Beleidskader Wet natuurbescherming;</text:p>
          </text:section>
          <text:section text:name="afkondiging_id1-3-2-1-2" text:style-name="afkondiging">
            <text:p text:style-name="afkondiging_top"/>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de-minimissteun: </text:p>
                <text:section text:name="definitie_id1-3-2-2-1-3-1-3" text:style-name="definitie">
                  <text:p text:style-name="al">steun die voldoet aan de voorwaarden voor vrijstelling van aanmelding als opgenomen in de (de-minimis)verordening (EU) Nr. 1408/2013 van de Commissie van 18 december 2013 inzake de toepassing van de artikelen 107 en 108 van het Verdrag betreffende de werking van de Europese Unie op de-minimissteun in de landbouwsector, PbEU, L 352 van 24 december 2013, blz. 1, met inbegrip van eventueel in de toekomst vast te stellen wijzigingen;</text:p>
                </text:section>
              </text:section>
              <text:section text:name="definitie-item_id1-3-2-2-1-3-2" text:style-name="definitie-item">
                <text:p text:style-name="li.nr"/>
                <text:p text:style-name="term">b. BIJ12: </text:p>
                <text:section text:name="definitie_id1-3-2-2-1-3-2-3" text:style-name="definitie">
                  <text:p text:style-name="al">uitvoeringsorganisatie van de gezamenlijke provincies, zijnde onderdeel van de Vereniging het Interprovinciaal Overleg;</text:p>
                </text:section>
              </text:section>
              <text:section text:name="definitie-item_id1-3-2-2-1-3-3" text:style-name="definitie-item">
                <text:p text:style-name="li.nr"/>
                <text:p text:style-name="term">c. ganzenrustgebieden: </text:p>
                <text:section text:name="definitie_id1-3-2-2-1-3-3-3" text:style-name="definitie">
                  <text:p text:style-name="al">de gebieden binnen de provincie Utrecht die door Gedeputeerde Staten van Utrecht bij besluit van 10 maart 2015, nr. 814B8D16, als ganzenrustgebieden zijn aangewezen;</text:p>
                </text:section>
              </text:section>
              <text:section text:name="definitie-item_id1-3-2-2-1-3-4" text:style-name="definitie-item">
                <text:p text:style-name="li.nr"/>
                <text:p text:style-name="term">d. gewasperceel: </text:p>
                <text:section text:name="definitie_id1-3-2-2-1-3-4-3" text:style-name="definitie">
                  <text:p text:style-name="al">een stuk landbouwgrond dat in gebruik is bij één grondgebruiker. Het heeft één gebruikstitel en wordt beteeld met één gewas;</text:p>
                </text:section>
              </text:section>
              <text:section text:name="definitie-item_id1-3-2-2-1-3-5" text:style-name="definitie-item">
                <text:p text:style-name="li.nr"/>
                <text:p text:style-name="term">e. grondgebruiker:</text:p>
                <text:section text:name="definitie_id1-3-2-2-1-3-5-3" text:style-name="definitie">
                  <text:p text:style-name="al"> degene die gerechtigd is de grond te gebruiken, hetzij als eigenaar, hetzij krachtens een beperkt recht, hetzij krachtens een pachtovereenkomst;</text:p>
                </text:section>
              </text:section>
              <text:section text:name="definitie-item_id1-3-2-2-1-3-6" text:style-name="definitie-item">
                <text:p text:style-name="li.nr"/>
                <text:p text:style-name="term">f. onderneming:</text:p>
                <text:section text:name="definitie_id1-3-2-2-1-3-6-3" text:style-name="definitie">
                  <text:p text:style-name="al"> onderneming als gedefinieerd in artikel 2 van de verordening (EU) Nr. 1408/2013 van de Commissie van 18 december 2013;</text:p>
                </text:section>
              </text:section>
              <text:section text:name="definitie-item_id1-3-2-2-1-3-7" text:style-name="definitie-item">
                <text:p text:style-name="li.nr"/>
                <text:p text:style-name="term">g. ontvanger:</text:p>
                <text:section text:name="definitie_id1-3-2-2-1-3-7-3" text:style-name="definitie">
                  <text:p text:style-name="al"> de grondgebruiker aan wie op grond van deze regeling een vergoeding wordt verstrekt;</text:p>
                </text:section>
              </text:section>
              <text:section text:name="definitie-item_id1-3-2-2-1-3-8" text:style-name="definitie-item">
                <text:p text:style-name="li.nr"/>
                <text:p text:style-name="term">h. automatische taxatie:</text:p>
                <text:section text:name="definitie_id1-3-2-2-1-3-8-3" text:style-name="definitie">
                  <text:p text:style-name="al"> taxatie van de schade die zonder voorafgaande aanvraag plaatsvindt op percelen binnen ganzenrustgebieden;</text:p>
                </text:section>
              </text:section>
              <text:section text:name="definitie-item_id1-3-2-2-1-3-9" text:style-name="definitie-item">
                <text:p text:style-name="li.nr"/>
                <text:p text:style-name="term">i. tegemoetkoming:</text:p>
                <text:section text:name="definitie_id1-3-2-2-1-3-9-3" text:style-name="definitie">
                  <text:p text:style-name="al"> tegemoetkoming als bedoeld in <text:a xlink:href="http://wetten.overheid.nl/BWBR0037552/2017-01-01/0/Hoofdstuk6/Artikel6.1" xlink:type="simple">artikel 6.1 van de Wet natuurbescherming</text:a>.</text:p>
                </text:section>
              </text:section>
            </text:section>
          </text:section>
          <text:section text:name="artikel_id1-3-2-2-2" text:style-name="artikel">
            <text:p text:style-name="artikel_kop_titel"><text:span text:style-name="artikel_kop_label">Artikel</text:span> <text:span text:style-name="artikel_kop_nr">2</text:span> Doel</text:p>
            <text:p text:style-name="al">De regeling heeft tot doel een aanvullende vergoeding te verlenen bovenop de tegemoetkoming aan grondgebruikers waarvan percelen landbouwgrond zijn aangewezen als ganzenrustgebied en waarop door BIJ12 faunaschade is vastgesteld, gedurende de winterrustperiode waarvoor deze aanwijzing geldt. </text:p>
          </text:section>
          <text:section text:name="artikel_id1-3-2-2-3" text:style-name="artikel">
            <text:p text:style-name="artikel_kop_titel"><text:span text:style-name="artikel_kop_label">Artikel</text:span> <text:span text:style-name="artikel_kop_nr">3</text:span> Winterrustperiode</text:p>
            <text:p text:style-name="al">Een vergoeding kan worden verleend over de winterrustperiode 1 november tot 1 april; Voor ganzenrustgebieden welke zijn aangewezen ten behoeve van brandganzen kan vergoeding worden verleend over de winterrustperiode 1 november tot 1 mei. </text:p>
          </text:section>
          <text:section text:name="artikel_id1-3-2-2-4" text:style-name="artikel">
            <text:p text:style-name="artikel_kop_titel"><text:span text:style-name="artikel_kop_label">Artikel</text:span> <text:span text:style-name="artikel_kop_nr">4</text:span> Uitvoering</text:p>
            <text:p text:style-name="al">Uitvoering van deze regeling is door Gedeputeerde Staten opgedragen aan BIJ12.</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Om voor een vergoeding in aanmerking te komen, dient de grondgebruiker een aanvraag om een tegemoetkoming in te dienen bij BIJ12 via het daarvoor bestemde elektronische systeem.</text:p>
              </text:list-item>
              <text:list-item text:style-override="id1-3-2-2-5-3">
                <text:number>2.</text:number>
                <text:p text:style-name="al">Indien sprake is van een automatische taxatie hoeft, in afwijking van het voorgaande lid, geen aanvraag om een tegemoetkoming te worden ingediend.</text:p>
              </text:list-item>
              <text:list-item text:style-override="id1-3-2-2-5-4">
                <text:number>3.</text:number>
                <text:p text:style-name="al">BIJ12 is bevoegd nadere gegevens te vragen die naar haar oordeel nodig zijn voor het vaststellen van de hoogte van vergoeding of om te beoordelen of wordt voldaan aan de eisen van staatssteun, als bedoeld in artikel 107 van het Werkingsverdr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vergoeding in aanmerking te komen, wordt voldaan aan de volgende vereisten:</text:p>
            <text:list text:style-name="id1-3-2-2-6-3">
              <text:list-item text:style-override="id1-3-2-2-6-3-1">
                <text:number>a.</text:number>
                <text:p text:style-name="al">dat in de periode waarin de winterrust geldt, op gewaspercelen binnen de aangewezen ganzenrustgebieden, de door beschermde inheemse ganzen veroorzaakte schade is getaxeerd door BIJ 12;</text:p>
              </text:list-item>
              <text:list-item text:style-override="id1-3-2-2-6-3-2">
                <text:number>b.</text:number>
                <text:p text:style-name="al">dat de gewaspercelen voldoen aan de in de Verordening Natuur en Landschap provincie Utrecht 2017 en Beleidsregels Natuur en Landschap gestelde normen en met betrekking tot deze percelen een tegemoetkoming is verleend.</text:p>
              </text:list-item>
            </text:list>
          </text:section>
          <text:section text:name="artikel_id1-3-2-2-7" text:style-name="artikel">
            <text:p text:style-name="artikel_kop_titel"><text:span text:style-name="artikel_kop_label">Artikel</text:span> <text:span text:style-name="artikel_kop_nr">7</text:span> Hoogte vergoeding</text:p>
            <text:p text:style-name="al">De hoogte van de vergoeding bedraagt:</text:p>
            <text:list text:style-name="id1-3-2-2-7-3">
              <text:list-item text:style-override="id1-3-2-2-7-3-1">
                <text:number>a.</text:number>
                <text:p text:style-name="al">€ 50,00 per schadehectare voor de als ganzenrustgebied aangewezen percelen die aan de toetsingscriteria voldoen, vermeerderd met € 16,67 per schadehectare voor elke maand waarin na 1 winterrust geldt en schade is vastgesteld; </text:p>
              </text:list-item>
              <text:list-item text:style-override="id1-3-2-2-7-3-2">
                <text:number>b.</text:number>
                <text:p text:style-name="al">de vergoeding wordt verleend in de vorm van de-minimissteun en bedraagt, tezamen met eventueel andere verleende de-minimissteun, maximaal € 15.000,00 over een periode van drie belastingjaren per zelfstandige onderneming.</text:p>
              </text:list-item>
            </text:list>
          </text:section>
          <text:section text:name="artikel_id1-3-2-2-8" text:style-name="artikel">
            <text:p text:style-name="artikel_kop_titel"><text:span text:style-name="artikel_kop_label">Artikel</text:span> <text:span text:style-name="artikel_kop_nr">8</text:span> Verplichtingen van de ontvanger</text:p>
            <text:list text:style-name="id1-3-2-2-8-2">
              <text:list-item text:style-override="id1-3-2-2-8-2">
                <text:number>1.</text:number>
                <text:p text:style-name="al">De ontvanger is verplicht zich te houden aan de voorwaarden die in de ganzenrustgebieden van toepassing zijn.</text:p>
              </text:list-item>
              <text:list-item text:style-override="id1-3-2-2-8-3">
                <text:number>2.</text:number>
                <text:p text:style-name="al">De ontvanger is verplicht BIJ12 nadere gegevens te verstrekken die naar haar oordeel nodig zijn voor de beoordeling van de vergoeding of om te beoordelen of wordt voldaan aan de eisen van staatssteun, als bedoeld in artikel 107 van het Werkingsverdrag.</text:p>
              </text:list-item>
              <text:list-item text:style-override="id1-3-2-2-8-4">
                <text:number>3.</text:number>
                <text:p text:style-name="al">De ontvanger vult een de-minimisverklaring in om te bepalen of de vergoeding met toepassing van de-minimisverordening kan worden verstrekt.</text:p>
              </text:list-item>
            </text:list>
          </text:section>
          <text:section text:name="artikel_id1-3-2-2-9" text:style-name="artikel">
            <text:p text:style-name="artikel_kop_titel"><text:span text:style-name="artikel_kop_label">Artikel</text:span> <text:span text:style-name="artikel_kop_nr">9</text:span> Betaling</text:p>
            <text:p text:style-name="al">Betaling vindt plaats nadat door BIJ12 is vastgesteld dat aan de toetsingscriteria en verplichtingen van de ontvanger is voldaan. Er wordt geen voorschot verleend.</text:p>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De vergoeding met toepassing van de de-minimissteun mag nooit hoger zijn dan € 15.000 over een periode van drie belastingjaren per zelfstandige onderneming en dient ook anderszins te voldoen aan de voorwaarden voor de-minimissteun.</text:p>
              </text:list-item>
              <text:list-item text:style-override="id1-3-2-2-10-3">
                <text:number>2.</text:number>
                <text:p text:style-name="al">De in dit artikel genoemde de-minimissteun betreft het bruto subsidie-equivalent zoals omschreven in de de-minimis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zij wordt geplaatst en werkt terug tot 1 januari 2017.</text:p>
          </text:section>
          <text:section text:name="artikel_id1-3-2-2-12" text:style-name="artikel">
            <text:p text:style-name="artikel_kop_titel"><text:span text:style-name="artikel_kop_label">Artikel</text:span> <text:span text:style-name="artikel_kop_nr">12</text:span> Intrekking</text:p>
            <text:p text:style-name="al">De Vergoedingsregeling ganzenrustgebieden provincie Utrecht 2015 wordt ingetrokken vanaf het moment dat de onderhavige regeling in werking treed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goedingsregeling ganzenrustgebieden provincie Utrech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14 februari 2017;</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Verklaring de-minimissteun met toelichting.</text:p>
          <text:p text:style-name="al">
          <text:span text:style-name="nadrukcur"/>
        </text:p>
          <text:p text:style-name="tussenkopvet">TOELICHTING</text:p>
          <text:p text:style-name="tussenkopvet">Algemeen</text:p>
          <text:p text:style-name="al">Deze regeling is een vervolg op de eerdere regeling ‘Vergoedingsregeling ganzenrustgebieden provincie Utrecht 2015’ die was vastgesteld in het kader van de door Provinciale Staten van Utrecht vastgestelde Beleidsnota Flora- en faunawet provincie Utrecht 2014 en de Verordening schadebestrijding dieren provincie Utrecht 2014. Op grond van het hierin vastgelegde ganzenbeleid zijn door Gedeputeerde Staten van Utrecht op 10 maart 2015 ganzenrustgebieden aangewezen. Nu voor deze gebieden, gelet op de doelstelling hiervan, de provinciale vrijstelling van artikel 10 van de Flora- en faunawet voor het verstoren van beschermde ganzensoorten niet geldt, en er in beginsel ook geen ontheffing zal worden verleend van dit verbod, achten Gedeputeerde Staten het redelijk dat de betreffende grondgebruikers hiervoor een vergoeding krijgen. Nu er verder geen activiteiten van de ontvanger noodzakelijk zijn voor de verstrekking (in deze gebieden geldt onverkort het verbod tot verstoring van vogels uit artikel 10 van de Flora- en faunawet) is er geen sprake van een subsidie in de zin van artikel 4:21, eerste lid, van de Algemene wet bestuursrecht en de Algemene subsidieverordening provincie Utrecht.</text:p>
          <text:p text:style-name="al"/>
          <text:p text:style-name="al">Door de inwerkingtreding van de Wet natuurbescherming per 1 januari 2017 en de daarbij behorende provinciale regelgeving en het bij behorende beleid is aanpassing nodig. Tevens geldt dat het Faunafonds door de inwerkingtredeng van de Wet natuurbescherming is opgehouden te bestaan. Deze taken zijn door BIJ12, namens de provincies, overgenomen.</text:p>
          <text:p text:style-name="tussenkopvet">Artikelsgewijze toelichting</text:p>
          <text:p text:style-name="tussenkopvet">Artikel 5</text:p>
          <text:p text:style-name="al">Om voor een vergoeding op basis van deze regeling in aanmerking te komen dient de betreffende grondgebruiker eerst de schade digitaal bij BIJ12 te melden via het daarvoor bestemde elektronische systeem. Na taxatie zal, indien aan alle overige vereisten is voldaan, de vergoeding verleend kunnen worden.</text:p>
          <text:p text:style-name="al"/>
          <text:p text:style-name="al">Indien er sprake is van automatische taxaties hoeft er geen aanvraag te worden ingediend, omdat de percelen dan hoe dan ook worden getaxeerd.</text:p>
          <text:p text:style-name="tussenkopvet">Artikelen 4 en 6</text:p>
          <text:p text:style-name="al">Om voor een vergoeding in aanmerking te komen, moet worden voldaan aan de vereisten zoals vermeld onder artikel 6 Toetsingscriteria. Alle gegevens van de potentiële ontvangers zijn aanwezig bij BIJ12 en tevens vindt betaling van tegemoetkomingen in aangerichte ganzenschade plaats door BIJ12. Uitvoering van de regeling door BIJ12 voorkomt dan ook extra (administratieve) lasten en bureaucratie voor zowel de Provincie als de grondgebruikers.</text:p>
          <text:p text:style-name="tussenkopvet">Artikel 7, onder b</text:p>
          <text:p text:style-name="al">Het bedrag van € 15.000,– komt overeen met het drempelbedrag dat de Europese Commissie heeft vastgesteld ten aanzien van de-minimissteun. Dit bedrag geldt per onderneming over een periode van drie belastingjaren. Steun onder deze drempel behoeft niet te worden aangemeld. 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vergoeding tezamen met die reeds ontvangen steun het bedrag van € 15.000,– overschrijdt, zal in dat specifieke geval de onderhavige verleende vergoeding slechts worden uitgekeerd tot een bedrag dat niet tot overschrijding van het plafond van € 15.000,– leidt.</text:p>
        </text:section>
        <text:section text:name="bijlage_id1-3-2-5" text:style-name="bijlage">
          <text:p text:style-name="bijlage_top"/>
          <text:p text:style-name="hoofdstuk_kop">Verklaring de-minimissteun</text:p>
          <text:p text:style-name="al"/>
          <text:p text:style-name="tussenkopcur">Versie: juni 2015</text:p>
          <text:p text:style-name="tussenkopvet">Verklaring</text:p>
          <text:p text:style-name="al">Hierbij verklaart ondergetekende, dat aan de hierna genoemde onderneming, alsmede aan het eventuele gehele moederconcern waartoe de onderneming behoort,</text:p>
          <text:p text:style-name="al"/>
          <text:p text:style-name="al">– <text:span text:style-name="nadrukvet">geen de-minimissteun is verleend</text:span></text:p>
          <text:p text:style-name="al">Over de periode van …………………… (begindatum van het belastingjaar gelegen 2 jaar vóór de datum van ondertekening van deze verklaring) tot …………………...... (datum van ondertekening van deze verklaring) is niet eerder de-minimissteun verleend.</text:p>
          <text:p text:style-name="al"/>
          <text:p text:style-name="al">– <text:span text:style-name="nadrukvet">beperkte de-minimissteun is verleend</text:span></text:p>
          <text:p text:style-name="al">Over de periode van………………… (begindatum van het belastingjaar gelegen 2 jaar vóór de datum van ondertekening van deze verklaring) tot ............ ............... (datum van ondertekening van deze verklaring) is eerder de-minimissteun (in welke vorm of voor welk doel dan ook) verleend tot een totaal bedrag van € ..................</text:p>
          <text:p text:style-name="al"/>
          <text:p text:style-name="al">Of deze de-minimissteun al daadwerkelijk is uitbetaald, doet niet ter zake. Een kopie van gegevens waaruit het verlenen van de-minimissteun blijkt, wordt bijgaand verstrekt.</text:p>
          <text:p text:style-name="al"/>
          <text:p text:style-name="al">– <text:span text:style-name="nadrukvet">reeds andere steun voor dezelfde in aanmerking komende kosten is verleend</text:span></text:p>
          <text:p text:style-name="al">Voor dezelfde in aanmerking komende kosten is reeds staatssteun verleend tot een totaal bedrag van €…………………… Deze staatssteun is verleend op grond van een groepsvrijstellingsverordening of een besluit van de Europese Commissie op ……………</text:p>
          <text:p text:style-name="al"/>
          <text:p text:style-name="al">Een kopie van gegevens waaruit het verlenen van staatssteun voor dezelfde in aanmerking komende kosten blijkt wordt bijgaand verstrekt.</text:p>
          <text:p text:style-name="al"/>
          <text:p text:style-name="al">Aldus volledig en naar waarheid ingevuld door:</text:p>
          <text:p text:style-name="al"/>
          <text:p text:style-name="al">.......................................................................................................(bedrijfsnaam)</text:p>
          <text:p text:style-name="al">………..…………………………………………………………..............................(inschrijfnr. KvK)</text:p>
          <text:p text:style-name="al">................................................................................(naam functionaris en functie)</text:p>
          <text:p text:style-name="al">.............................................................................................(adres onderneming)</text:p>
          <text:p text:style-name="al">......................................................................................(postcode en plaatsnaam)</text:p>
          <text:p text:style-name="al"/>
          <text:p text:style-name="al">.......................(datum)...................................................................(handtekening)</text:p>
        </text:section>
        <text:section text:name="bijlage_id1-3-2-6" text:style-name="bijlage">
          <text:p text:style-name="bijlage_top"/>
          <text:p text:style-name="hoofdstuk_kop">Toelichting verklaring de-minimissteun</text:p>
          <text:p text:style-name="al"/>
          <text:p text:style-name="al">Deze toelichting dient als hulpmiddel bij het invullen van de de-minimisverklaring. Aan de toelichting kunnen geen rechten worden ontleend. De de-minimisverordening nr. 1998/2006 is bepalend<text:note text:id="noot_id1-3-2-6-3-1" text:note-class="footnote"><text:note-citation text:label="1">1</text:note-citation><text:note-body><text:p text:style-name="noot.al">Voor de sector van de primaire productie van landbouwproducten is de Verordening (EG) Nr. 1535/2007 van de Commissie van 20 december 2007 betreffende de toepassing van de artikelen 87 en 88 van het EG-Verdrag op de-minimissteun in de landbouwproductiesector bepalend. Voor de sector visserij is het de-minimisplafond vastgesteld bij Verordening (EG) Nr. 875/2007 van 24 juli 2007 betreffende de toepassing van de artikelen 87 en 88 van het EG-Verdrag op de-minimissteun in de visserijsector en tot wijziging van Verordening (EG) nr. 1860/2004.</text:p></text:note-body></text:note>.</text:p>
          <text:p text:style-name="tussenkopcur">De-minimisverordening en staatssteun</text:p>
          <text:p text:style-name="al">De staatssteunregels in het EG-verdrag (artikel 87 en 88) stellen beperkingen aan overheden als zij steun willen verlenen aan ondernemingen. Deze de-minimisverklaring is nodig voor de provincie/ gemeente/ het waterschap om na te gaan of het voordeel dat uw onderneming door deze de-minimissteun krijgt, past binnen de voorwaarden die de Europese staatssteunregels stellen.</text:p>
          <text:p text:style-name="al"/>
          <text:p text:style-name="al">In de de-minimisverordening<text:note text:id="noot_id1-3-2-6-7-1" text:note-class="footnote"><text:note-citation text:label="2">2</text:note-citation><text:note-body><text:p text:style-name="noot.al">Verordening (EG) Nr. 1998/2006 van de Commissie van 15 december 2006 betreffende de toepassing van de artikelen 87 en 88 van het EG-verdrag op de-minimissteun.</text:p></text:note-body></text:note> heeft de Europese Commissie verklaard dat steunmaatregelen (zoals subsidieverlening) tot een bepaalde drempel het handelsverkeer tussen de lidstaten niet ongunstig beïnvloeden en de mededinging niet vervalsen en daarom niet beschouwd worden als staatssteun in de zin van het EG-verdrag. Deze drempel is gesteld op een bedrag van € 200.000,– (€ 100.000,– voor ondernemingen in de sector wegvervoer). Voor de visserijsector geldt een drempel van € 30.000,–. Voor de landbouwproductiesector is de drempel gesteld op € 7.500,–<text:note text:id="noot_id1-3-2-6-7-2" text:note-class="footnote"><text:note-citation text:label="3">3</text:note-citation><text:note-body><text:p text:style-name="noot.al">Verordening (EG) Nr. 875/2007 en Verordening (EG) Nr. 1535/2007.</text:p></text:note-body></text:note>. Dit bedrag geldt per onderneming<text:note text:id="noot_id1-3-2-6-7-3" text:note-class="footnote"><text:note-citation text:label="4">4</text:note-citation><text:note-body><text:p text:style-name="noot.al">Als uw onderneming niet als een zelfstandige onderneming kan worden aangemerkt dan dient voor de bepaling van de hoeveelheid ontvangen de-minimissteun ook rekening te worden gehouden met de de-minimissteun verstrekt aan het gehele moederconcern waartoe uw onderneming behoort. Een onderneming wordt als ‘zelfstandig’ beschouwd indien deze niet voor 25% of meer van het kapitaal of van de stemrechten in handen is van één onderneming of van verscheidene verbonden ondernemingen gezamenlijk. Zie Aanbeveling van de Europese Commissie van 6 mei 2003, PbEU, L 124 van 20.5.2003.</text:p></text:note-body></text:note> over een periode van drie belastingjaren. Steun die genoemde drempelbedragen niet overschrijdt, wordt aangemerkt als ‘de-minimissteun’. De de-minimisvrijstelling is van toepassing op steun die aan ondernemingen wordt verleend in alle sectoren. De verwerking en afzet van landbouwproducten valt sinds 1 januari 2007 onder de ‘gewone’ de-minimisvrijstelling nr. 1998/2006. </text:p>
          <text:p text:style-name="al"/>
          <text:p text:style-name="al">Van de de-minimisregel zijn echter uitgezonderd: exportsteun en steun waardoor binnenlandse producten ten opzichte van ingevoerde producten worden bevoordeeld, steun aan ondernemingen die actief zijn in de kolenindustrie en steun verleend aan ondernemingen in moeilijkheden.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 gemeente/ het waterschap.</text:p>
          <text:p text:style-name="tussenkopcur">Bedrag van de-minimissteun</text:p>
          <text:p text:style-name="al">Door middel van deze verklaring geeft u aan, dat met de huidige vergoeding voor uw 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text:p>
          <text:p text:style-name="al"/>
          <text:p text:style-name="al">De de-minimissteun wordt geacht te zijn verleend op het tijdstip waarop uw onderneming een wettelijke aanspraak op de steun verwerft. Dit betekent concreet de datum waarop het besluit tot subsidieverlening (of verlening van een voordeel) aan uw onderneming is genomen.</text:p>
          <text:p text:style-name="al"/>
          <text:p text:style-name="al">Het de-minimisplafond van € 200.000,- (respectievelijk € 100.000,–/ € 30.000,–/ € 7.500,–)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text:p>
          <text:p text:style-name="al"/>
          <text:p text:style-name="al">Het gaat daarbij niet alleen om steun die u hebt ontvangen van de provincie/ gemeente/ waterschap, maar ook om steun die u heeft ontvangen van andere overheidsinstanties. Ook Europese subsidies dienen te worden meegerekend.</text:p>
          <text:p text:style-name="al"/>
          <text:p text:style-name="al">Het is belangrijk om zorgvuldig na te gaan of in uw geval de de-minimisdrempel niet wordt overschreden. Bij het bedrag van de onderhavige vergoed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EG-verdrag kan in het ergste geval leiden tot terugvordering van de verleende steun.</text:p>
          <text:p text:style-name="tussenkopcur">Samenloop met reguliere staatssteun</text:p>
          <text:p text:style-name="al">Mogelijk heeft uw onderneming voor dezelfde kosten die in aanmerking komen voor de huidige de-minimissteun reeds staatssteun ontvangen, die door de Europese Commissie is goedgekeurd of binnen het toepassingsgebied van een groepsvrijstellingsverordening valt. Het totaalbedrag van de-minimissteun en deze staatssteun mag dan de maxima niet overschrijden die op basis van het relevante besluit van de Europese Commissie of groepsvrijstellingsverordening zijn toegestaan. In het geval bijvoorbeeld voor investeringskosten ten behoeve van het milieu een goedkeuringsbeschikking is gegeven om 30 %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text:p>
          <text:p text:style-name="al"/>
          <text:p text:style-name="al">Het formulier heeft betrekking op drie situaties:</text:p>
          <text:list text:style-name="id1-3-2-6-24">
            <text:list-item text:style-override="id1-3-2-6-24-1">
              <text:number>–</text:number>
              <text:p text:style-name="al">uw onderneming alsmede het gehele eventuele moederconcern heeft gedurende het lopende en de twee voorafgaande belastingjaren in het geheel geen de-minimissteun ontvangen;</text:p>
            </text:list-item>
            <text:list-item text:style-override="id1-3-2-6-24-2">
              <text:number>–</text:number>
              <text:p text:style-name="al">uw onderneming alsmede het gehele eventuele moederconcern heeft gedurende het lopende en de twee voorafgaande belastingjaren de-minimissteun ontvangen. Opgeteld bij het bedrag van de huidige vergoeding wordt echter het bedrag van € 200.000,– niet overschreden (respectievelijk € 100.000,-/ € 30.000,–/ € 7.500,–) of</text:p>
            </text:list-item>
            <text:list-item text:style-override="id1-3-2-6-24-3">
              <text:number>–</text:number>
              <text:p text:style-name="al">uw onderneming alsmede het gehele eventuele moederconcern heeft voor dezelfde kosten die in aanmerking komen voor de huidige vergoeding reeds andere vormen van staatssteun ontvangen. Uiteraard vult u alléén de rubriek(en) in die op uw situatie van toepassing is/zijn. Vergeet u vooral niet om de bijlage(n) bij te sluiten!</text:p>
            </text:list-item>
          </text:list>
          <text:section text:name="bijlage-sluiting_id1-3-2-6-25" text:style-name="bijlage-sluiting">
            <text:section text:name="ondertekening_id1-3-2-6-25-1">
              <text:p><text:span text:style-name="functie">College van Gedeputeerde Staten van Utrech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4 februari 2017, nr. 81A47D5D, tot vaststelling van de Vergoedingsregeling ganzenrustgebieden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06</meta:user-defined>
    <meta:user-defined meta:name="OVERHEIDop.PrbID/DC.identifier">prb-2017-80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art. 125 AW;1.0:c:BWBR0001947&amp;artikel=125&amp;g=2017-01-01</meta:user-defined>
    <meta:user-defined meta:name="OVERHEIDop.referentienummer">81A47D5D</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2-25</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631_1</meta:user-defined>
    <meta:user-defined meta:name="OVERHEIDop.versieInformatie"/>
  </office:meta>
</office:document-meta>
</file>