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ondermandaat Kwaliteit Openbaar Bestuur KB08/01</text:p>
      <text:section text:name="regeling_id1-3-2" text:style-name="regeling">
        <text:section text:name="aanhef_id1-3-2-1" text:style-name="aanhef">
          <text:section text:name="preambule_id1-3-2-1-1" text:style-name="preambule">
            <text:p text:style-name="al">Bekendmaking van het besluit van 21 februari 2017 - zaaknummer 2017-000124</text:p>
            <text:p text:style-name="al"/>
            <text:p text:style-name="al">DE ALGEMEEN DIRECTEUR</text:p>
            <text:p text:style-name="al">Gelezen het voorstel eerste ondermandaat aan Afdelingsmanager Kwaliteit Openbaar Bestuur KB08/01</text:p>
            <text:p text:style-name="al">Gelet op het mandaatbesluit van Gedeputeerde Staten  d.d. 14 februari 2017</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KB08/01 aan de Afdelingsmanager Kwaliteit Openbaar Bestuur voor de hieronder opgenomen bevoegdheid:</text:p>
            <text:p text:style-name="al"/>
            <text:p text:style-name="al">
            <text:span text:style-name="nadrukvet">Bevoegdheid</text:span>
          </text:p>
            <text:list text:style-name="id1-3-2-2-2-5">
              <text:list-item text:style-override="id1-3-2-2-2-5-1">
                <text:number>1.</text:number>
                <text:p text:style-name="al">Machtiging verlenen tot opschorting van de overbrenging van archiefbescheiden naar een archiefbewaarplaats en het verlengen van deze mogelijkheid.</text:p>
              </text:list-item>
              <text:list-item text:style-override="id1-3-2-2-2-5-2">
                <text:number>2.</text:number>
                <text:p text:style-name="al">Het opleggen van beperkingen aan de openbaarheid van archiefbescheiden ouder dan vijfenzeventig jaar.</text:p>
              </text:list-item>
              <text:list-item text:style-override="id1-3-2-2-2-5-3">
                <text:number>3.</text:number>
                <text:p text:style-name="al">Ontheffing verlenen van een of meerdere voorschriften aan archiefruimten en archiefbewaarplaatsen in de hoofdstukken 4, 5 en 6 van de archiefregeling.</text:p>
              </text:list-item>
            </text:list>
            <text:p text:style-name="al"/>
            <text:p text:style-name="al">
            <text:span text:style-name="nadrukvet">Grondslag</text:span>
          </text:p>
            <text:list text:style-name="id1-3-2-2-2-8">
              <text:list-item text:style-override="id1-3-2-2-2-8-1">
                <text:number>1.</text:number>
                <text:p text:style-name="al">Archiefwet artikel 13, lid 3 en artikel 4</text:p>
              </text:list-item>
              <text:list-item text:style-override="id1-3-2-2-2-8-2">
                <text:number>2.</text:number>
                <text:p text:style-name="al">Archiefwet artikel 15, lid 4</text:p>
              </text:list-item>
              <text:list-item text:style-override="id1-3-2-2-2-8-3">
                <text:number>3.</text:number>
                <text:p text:style-name="al">Archiefregeling artikel 57</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lgemeen directeur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0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Kwaliteit Openbaar Bestuur KB08/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01</meta:user-defined>
    <meta:user-defined meta:name="OVERHEIDop.PrbID/DC.identifier">prb-2017-8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