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Kwaliteit Openbaar Bestuur KB01/01</text:p>
      <text:section text:name="regeling_id1-3-2" text:style-name="regeling">
        <text:section text:name="aanhef_id1-3-2-1" text:style-name="aanhef">
          <text:section text:name="preambule_id1-3-2-1-1" text:style-name="preambule">
            <text:p text:style-name="al">Bekendmaking van het besluit van 21 februari 2017 - zaaknummer 2017-000124</text:p>
            <text:p text:style-name="al"/>
            <text:p text:style-name="al"/>
            <text:p text:style-name="al">DE Algemeen directeur</text:p>
            <text:p text:style-name="al"/>
            <text:p text:style-name="al">Gelezen het voorstel eerste ondermandaat aan Afdelingsmanager Kwaliteit Openbaar Bestuur KB01/01</text:p>
            <text:p text:style-name="al">Gelet op het mandaatbesluit van Gedeputeerde Staten  d.d. 3 september 2013</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section>
          <text:section text:name="artikel_id1-3-2-2-2" text:style-name="artikel">
            <text:p text:style-name="artikel_kop_titel"><text:span text:style-name="artikel_kop_label">Artikel</text:span> <text:span text:style-name="artikel_kop_nr">1</text:span> </text:p>
            <text:p text:style-name="al">Vast te stellen het eerste ondermandaat KB01/01 aan de Afdelingsmanager Kwaliteit Openbaar Bestuur voor de hieronder opgenomen bevoegdheid:</text:p>
            <text:p text:style-name="al"/>
            <text:p text:style-name="al">
            <text:span text:style-name="nadrukvet">Bevoegdheid</text:span>
          </text:p>
            <text:p text:style-name="al">Het goedkeuren van begrotings-wijzigingen van gemeenten die in verband met het vaststellen van een herindelingsontwerp of een herindelingsadvies op grond van artikel 21, lid 1, van de Wet algemene regels herindeling onder het verscherpte toezicht staan</text:p>
            <text:p text:style-name="al"/>
            <text:p text:style-name="al">
            <text:span text:style-name="nadrukvet">Grondslag</text:span>
          </text:p>
            <text:p text:style-name="al">Wet algemene regels herindeling artikel 21, lid 1</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8 december 2014 (PB 2015/84 zaaknummer 2009-001599) verleende eerste ondermandaat KB01/01</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De algemeen directeur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Kwaliteit Openbaar Bestuur KB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92</meta:user-defined>
    <meta:user-defined meta:name="OVERHEIDop.PrbID/DC.identifier">prb-2017-7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