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Kerkdijk 85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Kerkdijk 85 in Westbroek.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4 februari 2017 tot en met donderdag 6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24 februari 2017 tot en met donderdag 6 april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9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9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9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Kerkdijk 85 in West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791</meta:user-defined>
    <meta:user-defined meta:name="OVERHEIDop.PrbID/DC.identifier">prb-2017-7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5BC</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OB Kerkdijk 85 in Westbroek|exb-2017-6478</meta:user-defined>
    <meta:user-defined meta:name="OVERHEID.EPSG28992/DC.spatial">136369 463045</meta:user-defined>
    <meta:user-defined meta:name="OVERHEIDop.versieInformatie"/>
  </office:meta>
</office:document-meta>
</file>