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Kwekerij Kaljouw b.v. te Sint Annaland voor het uitvoeren van ontgrondingswerkzaamheden voor de realisatie van een gietwaterbassin te Sint Annaland, gemeente Tho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Kwekerij Kaljouw b.v. te Sint Annaland aangevraagde vergunning ingevolge de Ontgrondingenwet verleend met voorschriften ter bescherming van de bij de ontgronding betrokken belangen.</text:p>
            <text:p text:style-name="common-al">Het betreft het uitvoeren van ontgrondingswerkzaamheden voor de realisatie van een gietwaterbassin op een perceel kadastraal bekend gemeente Sint Annaland, sectie H, nr. 900 in de gemeente Tholen. </text:p>
            <text:p text:style-name="common-al"/>
            <text:p text:style-name="common-al">De aanvraag, de ontgrondingenvergunning en de overige stukken liggen van 11 januari 2017 tot en met 22 februari 2017 ter inzage:</text:p>
            <text:p text:style-name="common-al"/>
            <text:p text:style-name="common-al">Gemeentehuis Tholen, Hof van Tholen 2 te Tholen op:</text:p>
            <text:p text:style-name="common-al"/>
            <text:list text:style-name="id1-3-2-1-1-8">
              <text:list-item text:style-override="id1-3-2-1-1-8-1">
                <text:number>-</text:number>
                <text:p text:style-name="al">Maandag tot en met donderdag van 09.00 – 16.30 uur;</text:p>
              </text:list-item>
              <text:list-item text:style-override="id1-3-2-1-1-8-2">
                <text:number>-</text:number>
                <text:p text:style-name="al">Vrijdag van 09.00 – 12.30 uur</text:p>
              </text:list-item>
            </text:list>
            <text:p text:style-name="common-al"/>
            <text:p text:style-name="common-al">
            <text:span text:style-name="nadrukvet">
              <text:span text:style-name="nadrukcur">Gedurende álle openingstijden wordt op afspraak gewerkt. Afspraken inplannen kan via de website van de gemeente Tholen of telefonisch: Tel. 140166. </text:span>
            </text:span>
          </text:p>
            <text:p text:style-name="common-al"/>
            <text:p text:style-name="common-al">Tot  en met 22 februari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3 februari 2017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Kwekerij Kaljouw b.v. te Sint Annaland voor het uitvoeren van ontgrondingswerkzaamheden voor de realisatie van een gietwaterbassin te Sint Annaland, gemeente Tho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79</meta:user-defined>
    <meta:user-defined meta:name="OVERHEIDop.PrbID/DC.identifier">prb-201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B</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608 401660</meta:user-defined>
    <meta:user-defined meta:name="OVERHEIDop.versieInformatie"/>
  </office:meta>
</office:document-meta>
</file>