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t Zand Alphen-Cha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 </text:span>
          </text:p>
            <text:p text:style-name="al"/>
            <text:p text:style-name="al">Gelet op artikel 5.4 van de Verordening ruimte 2014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gemeente Alphen-Chaam heeft verzocht om wijziging van de begrenzing van het Natuur Netwerk Brabant ter plaatse van het Zwarte Laag te Alphen, aangewezen in de Verordening ruimte 2014;</text:p>
              </text:list-item>
              <text:list-item text:style-override="id1-3-2-1-1-7-2">
                <text:number>-</text:number>
                <text:p text:style-name="al">met deze wijziging de vaststelling van het bestemmingsplan ’t Zand’ mogelijk wordt gemaakt;</text:p>
              </text:list-item>
              <text:list-item text:style-override="id1-3-2-1-1-7-3">
                <text:number>-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 Besluiten:</text:span>
          </text:p>
            <text:p text:style-name="al"/>
            <text:list text:style-name="id1-3-2-1-2-3">
              <text:list-item text:style-override="id1-3-2-1-2-3-1">
                <text:number>I.</text:number>
                <text:p text:style-name="al">Wijziging Verordening ruimte 2014 ivm plan t Zand Alphen-Chaam vast te stellen met planidn NL.IMRO.9930.wijzvr14g1723cZand-va01; </text:p>
              </text:list-item>
              <text:list-item text:style-override="id1-3-2-1-2-3-2">
                <text:number>II.</text:number>
                <text:p text:style-name="al">deze beschikbaar te stellen op <text:a xlink:href="http://www.ruimtelijkeplannen.nl/?planidn=NL.IMRO.9930.wijzvr14g1723cZand-va01" xlink:type="simple">www.ruimtelijkeplannen.nl</text:a> en via <text:a xlink:href="http://ruimtelijkeplannen.brabant.nl/?phID=F8D418FA-A294-4A5A-8D85-99CEFC5DA4DA" xlink:type="simple">ruimtelijkeplannen.brabant.nl</text:a>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’s-Hertogenbosch, 20 februari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t Zand Alphen-Cha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785</meta:user-defined>
    <meta:user-defined meta:name="OVERHEIDop.PrbID/DC.identifier">prb-2017-785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1230/4148825</meta:user-defined>
    <meta:user-defined meta:name="DCTERMS.abstract">Het besluit bevat een beperkte kaartwijziging voor de Verordening ruimte 2014 van provincie Noord-Brabant. Hierdoor kan de gemeente Alphen-Chaam een nieuw bestemmingsplan voor camping t Zand vaststellen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131NZ 1</meta:user-defined>
    <meta:user-defined meta:name="OVERHEIDop.woonplaats">Alphen</meta:user-defined>
    <meta:user-defined meta:name="OVERHEIDop.straatnaam">Maastrichtsebaan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Kaart wijzigingsverordening voor t Zand, Alphen|exb-2017-6441</meta:user-defined>
    <meta:user-defined meta:name="OVERHEIDop.externeBijlage">Tekst wijzigingsverordening voor t Zand, Alphen|exb-2017-6442</meta:user-defined>
    <meta:user-defined meta:name="OVERHEID.EPSG28992/DC.spatial">124602 389526</meta:user-defined>
    <meta:user-defined meta:name="OVERHEIDop.versieInformatie"/>
  </office:meta>
</office:document-meta>
</file>