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Overijssel – Besluit Gedeputeerde Staten tot vaststelling correctiefactor voor deelgebieden Notter-Zuna en Rijssen-West (ruilverkaveling Rijssen)</text:p>
      <text:section text:name="regeling_id1-3-2" text:style-name="regeling">
        <text:section text:name="aanhef_id1-3-2-1" text:style-name="aanhef">
          <text:section text:name="preambule_id1-3-2-1-1" text:style-name="preambule">
            <text:p text:style-name="al">Besluit: 14.02.2017</text:p>
            <text:p text:style-name="al">Kenmerk: 2017/0027892</text:p>
            <text:p text:style-name="al">Inlichtingen bij: C.M.J. Ribbers</text:p>
            <text:p text:style-name="al">Telefoon: 038 – 499 73 41</text:p>
            <text:p text:style-name="al">E-mail: CMJ.Ribbers@overijssel.nl</text:p>
            <text:p text:style-name="al">________________________________________</text:p>
            <text:p text:style-name="al"/>
            <text:p text:style-name="al">
            <text:span text:style-name="nadrukvet">Kennisgeving</text:span>
          </text:p>
            <text:p text:style-name="al">Gedeputeerde Staten van Overijssel,</text:p>
            <text:p text:style-name="al"/>
            <text:p text:style-name="al">
            <text:span text:style-name="nadrukvet">delen mee:</text:span>
          </text:p>
            <text:p text:style-name="al">gelet op artikel 95, tweede lid, Wet inrichting landelijk gebied,</text:p>
            <text:p text:style-name="al"/>
            <text:p text:style-name="al">
            <text:span text:style-name="nadrukvet">de correctiefactor voor de wettelijke herverkaveling Rijssen vast te stellen op 0,58 voor deelgebied Notter-Zuna en 0,26 voor deelgebied Rijssen-Wes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Mogelijkheid van inzien</text:span>
          </text:p>
            <text:p text:style-name="al">De stukken die betrekking hebben op het besluit tot vaststelling van de correctiefactor liggen zes weken ter inzage van donderdag 23 februari 2017 tot en met woensdag 5 april 2017. Tijdens kantooruren kunt u deze inzien op de volgende locatie:</text:p>
            <text:list text:style-name="id1-3-2-2-1-4">
              <text:list-item text:style-override="id1-3-2-2-1-4-1">
                <text:number>–</text:number>
                <text:p text:style-name="al">Provinciehuis, Luttenbergstraat 2, 8012 EE Zwolle.</text:p>
              </text:list-item>
            </text:list>
            <text:p text:style-name="al">Voor degenen die daaraan behoefte hebben, bestaat de mogelijkheid voor het krijgen van een toelichting op de stukken. Indien u dit wenst, dan wordt u verzocht dit uiterlijk 13 maart 2017 telefonisch dan wel schriftelijk te laten weten aan onderstaande contactpersoon.</text:p>
            <text:p text:style-name="tussenkopcur">
            <text:span text:style-name="nadrukvet">Niet mee eens?</text:span>
          </text:p>
            <text:p text:style-name="al">Als u het niet eens bent met het besluit kunt u bezwaar maken bij Gedeputeerde Staten van Overijssel. Hoe dat moet doen kunt u hieronder lezen.</text:p>
            <text:p text:style-name="tussenkopcur">
            <text:span text:style-name="nadrukvet">Rechtsmiddel</text:span>
          </text:p>
            <text:p text:style-name="al">Binnen zes weken, ingaand op de datum van de terinzagelegging, kan een belanghebbende een bezwaarschrift indienen bij Gedeputeerde Staten van Overijssel, team Juridische Zaken, Postbus 10078, 8000 GB Zwolle (telefoon 038 499 9305).</text:p>
            <text:p text:style-name="al">Het bezwaarschrift dient te worden ondertekend en bevat in ieder geval:</text:p>
            <text:list text:style-name="id1-3-2-2-1-11">
              <text:list-item text:style-override="id1-3-2-2-1-11-1">
                <text:number>a.</text:number>
                <text:p text:style-name="al">Naam en adres van de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bezwaar.</text:p>
              </text:list-item>
            </text:list>
            <text:p text:style-name="al">U kunt het bezwaarschrift ook per elektronisch formulier verzenden. Dit formulier kun u vinden op http://www.overijssel.nl/loket/bezwaar-klacht.</text:p>
            <text:p text:style-name="al">Voor de behandeling van een bezwaarschrift bij provincie Overijssel is geen griffierecht verschuldigd. Voor inlichtingen over de bezwarenprocedure kun u zich wenden tot de provinciaal medewerker die bij het besluit is vermeld.</text:p>
            <text:p text:style-name="al">Indien spoed dat vereist is het mogelijk om een voorlopige voorziening aan te vragen bij de voorzieningenrechter van de rechtbank Overijssel. In dat geval is griffierecht verschuldigd. Voorwaarde is dat u een bezwaarschrift heeft ingediend.</text:p>
            <text:p text:style-name="tussenkopcur">
            <text:span text:style-name="nadrukvet">Inlichtingen</text:span>
          </text:p>
            <text:p text:style-name="al">Voor nadere informatie kan contact worden opgenomen met dhr. P.F.M. Niens, 038 499 8542 of PFM.Niens@overijssel.nl</text:p>
            <text:p text:style-name="al"/>
          </text:section>
        </text:section>
        <text:section text:name="regeling-sluiting_id1-3-2-3" text:style-name="regeling-sluiting">
          <text:section text:name="gegeven_id1-3-2-3-1" text:style-name="gegeven">
            <text:p text:style-name="dagtekening">
            <text:span text:style-name="plaats"/>
            <text:span text:style-name="datum">Zwolle, 14 februari 2017</text:span>
          </text:p>
          </text:section>
          <text:section text:name="ondertekening_id1-3-2-3-2">
            <text:p><text:span text:style-name="functi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78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8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8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Besluit Gedeputeerde Staten tot vaststelling correctiefactor voor deelgebieden Notter-Zuna en Rijssen-West (ruilverkaveling Rij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3</meta:user-defined>
    <meta:user-defined meta:name="OVERHEIDop.publicationIssue">781</meta:user-defined>
    <meta:user-defined meta:name="OVERHEIDop.PrbID/DC.identifier">prb-2017-781</meta:user-defined>
    <meta:user-defined meta:name="OVERHEID.TaxonomieBeleidsagenda/OVERHEID.category">Natuur en milieu | Organisatie en beleid</meta:user-defined>
    <meta:user-defined meta:name="OVERHEID.Provincie/DC.spatial">Overijssel</meta:user-defined>
    <meta:user-defined meta:name="DC.source">Onbekend;</meta:user-defined>
    <meta:user-defined meta:name="OVERHEIDop.referentienummer">2017/0027892</meta:user-defined>
    <meta:user-defined meta:name="DCTERMS.alternative">vaststelling correctiefactor voor deelgebieden Notter-Zuna en Rijssen-West</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