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Stichting Sports and Technology</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span text:style-name="nadrukvet">Aanwijzingsbesluit Diensten van algemeen economisch belang</text:span>
            <text:span text:style-name="nadrukvet">(DAEB)</text:span>
          </text:p>
            <text:p text:style-name="al"/>
            <text:p text:style-name="al">
            <text:span text:style-name="nadrukvet">Overwegingen</text:span>
          </text:p>
            <text:p text:style-name="al">Diensten van algemeen economisch belang (DAEB) ontlenen hun bestaansrecht aan de artikelen 14 en 106, tweede lid, van het Verdrag betreffende de werking van de Europese Unie (VwEU). Om gebruik te kunnen  maken van de bijzondere positie die een DAEB inneemt binnen de Europese mededingingsregelgeving, moet daarvoor een onderneming specifiek met het beheer van een bepaalde DAEB worden belast. Het is naar onze mening noodzakelijk om deze dienst aan een selecte groep ondernemers toe te vertrouwen, omdat daarmee in hoge mate wordt voldaan aan algemene behoeften van - grote groepen - Brabantse burgers. Wij vinden het daarom belangrijk dat deze dienst kan worden aangeboden. Hier komt bij dat wij als uitgangspunt hebben dat de onderneming sociaal verantwoorde tarieven hanteert en dat er door de onderneming  continuïteit en zekerheid in de dienstverlening wordt geboden.</text:p>
            <text:p text:style-name="al"/>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  voorbereidingsprocedure gevolgd.</text:p>
            <text:p text:style-name="al">Een voorafgaande consultatie van andere marktdeelnemers is ook om deze reden niet zinvol geacht.</text:p>
            <text:p text:style-name="al">Bij besluit van 1 maart 2016 zijn de activiteiten van Stichting Sports and Technology, zoals omschreven in de subsidieaanvraag voor het Europese programma COSME en de activiteiten van Stichting Sports and Technology, zoals omschreven in de subsidieaanvraag van 17 november 2015 reeds door ons aangewezen als DAEB. Het ging hierbij om activiteiten gericht op het verhelpen van marktimperfecties in het proces van sportinnovatie door het bijeen brengen van partijen uit de sport, kennisinstellingen en bedrijven en het helpen van deze partijen om een rol te vervullen in business creatie/valorisatie van sportinnovaties. Het gaat om vier hoofdactiviteiten: clustermanagement, strategische projectontwikkeling, verbindingen en communicatie/pr.</text:p>
            <text:p text:style-name="al">Inmiddels is de Sportagenda “Brabant Beweegt” voor de periode 2016 tot en met 2019 vastgesteld. Vanuit deze agenda wordt voorzien dat de activiteiten van Stichting Sports and Technology in deze beleidsperiode worden voort­gezet. Aangezien de geldigheidsduur van het huidige DAEB-aanwijzingsbesluit loopt tot 1 januari 2019, terwijl de beleidsperiode loopt tot 1 januari 2020 is het van belang om ons eerder verleende DAEB-aanwijzings­besluit te vervangen door onderhavig aanwijzingsbesluit.</text:p>
            <text:p text:style-name="al"/>
            <text:p text:style-name="al">
            <text:span text:style-name="nadrukvet">Het college van Gedeputeerde Staten van Noord-Brabant,</text:span>
          </text:p>
            <text:p text:style-name="al">Gelet op artikel 158, eerste lid, aanhef en onder a, van de Provinciewet;</text:p>
            <text:p text:style-name="al">Gelet op artikel 14 en artikel 106 van het VwEU;</text:p>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text:p>
            <text:p text:style-name="al"/>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 aan te wijzen als Dienst van Algemeen Economisch Belang, de volgende diensten:</text:p>
                <text:list text:style-name="id1-3-2-2-1-2-1-3">
                  <text:list-item text:style-override="id1-3-2-2-1-2-1-3-1">
                    <text:number>a.</text:number>
                    <text:p text:style-name="al"> De activiteiten van Stichting Sports and Technology zoals omschreven in de subsidieaanvraag voor het Europese programma COSME.</text:p>
                  </text:list-item>
                  <text:list-item text:style-override="id1-3-2-2-1-2-1-3-2">
                    <text:number>b.</text:number>
                    <text:p text:style-name="al"> De activiteiten van Stichting Sports and Technology zoals omschreven in de subsidieaanvraag van 13 december 2016, welke als bijlage 1 bij dit besluit is gevoegd.</text:p>
                  </text:list-item>
                </text:list>
              </text:list-item>
              <text:list-item text:style-override="id1-3-2-2-1-2-2">
                <text:number>II.</text:number>
                <text:p text:style-name="al">aard en duur van de openbare dienstverplichtingen:</text:p>
                <text:p text:style-name="al">De openbare dienstverplichting gaat in op de dag na publicatie van onderhavig aanwijzingsbesluit en loopt tot 1 januari 2020.</text:p>
              </text:list-item>
              <text:list-item text:style-override="id1-3-2-2-1-2-3">
                <text:number>III.</text:number>
                <text:p text:style-name="al"> betrokken onderneming en het betrokken grondgebied:</text:p>
                <text:p text:style-name="al">Stichting Sports and Technology, t.b.v. in dit besluit aangewezen diensten die worden uitgevoerd op het grondgebied van de provincie Noord-Brabant;</text:p>
              </text:list-item>
              <text:list-item text:style-override="id1-3-2-2-1-2-4">
                <text:number>IV.</text:number>
                <text:p text:style-name="al">aard van de uitsluitende of bijzondere rechten, die de ondernemingen zijn toegekend:</text:p>
                <text:p text:style-name="al">Niet van toepassing;</text:p>
              </text:list-item>
              <text:list-item text:style-override="id1-3-2-2-1-2-5">
                <text:number>V.</text:number>
                <text:p text:style-name="al"> de parameters voor de berekening, de controle en de herziening van de compensatie: zie de subsidieverleningsbeschikking, projectplan en begroting van Stichting Sports and Technology;</text:p>
              </text:list-item>
              <text:list-item text:style-override="id1-3-2-2-1-2-6">
                <text:number>VI.</text:number>
                <text:p text:style-name="al"> de regelingen om overcompensatie te vermijden en terug te betalen: zie de subsidieverleningsbeschikking, projectplan en begroting van Stichting Sports and Technology;</text:p>
              </text:list-item>
              <text:list-item text:style-override="id1-3-2-2-1-2-7">
                <text:number>VII.</text:number>
                <text:p text:style-name="al"> het besluit aanwijzing DAEB Stichting Sports and Technology d.d. 1 maart 2016 met als kenmerk C2183997/3925805 in te trekken.</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7 februari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8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Stichting Sports and Technology</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80</meta:user-defined>
    <meta:user-defined meta:name="OVERHEIDop.PrbID/DC.identifier">prb-2017-780</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