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8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hebben ontvangen  voor een pluimveehouderij aan de Wesselseweg 87 te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50 te vermelden.</text:p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3750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selseweg 87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78</meta:user-defined>
    <meta:user-defined meta:name="OVERHEIDop.PrbID/DC.identifier">prb-2017-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B 87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3750 - ontwerpbesluit|exb-2017-741</meta:user-defined>
    <meta:user-defined meta:name="OVERHEIDop.externeBijlage">2016-013750 - AERIUS|exb-2017-742</meta:user-defined>
    <meta:user-defined meta:name="OVERHEID.EPSG28992/DC.spatial">171825 462386</meta:user-defined>
    <meta:user-defined meta:name="OVERHEIDop.versieInformatie"/>
  </office:meta>
</office:document-meta>
</file>