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1-5-1-3-1">
      <text:list-level-style-bullet text:bullet-char="°" text:level="1">
        <style:list-level-properties text:min-label-width="10mm"/>
      </text:list-level-style-bullet>
    </text:list-style>
    <text:list-style style:name="id1-3-2-2-1-2-1-5-1-3-2">
      <text:list-level-style-bullet text:bullet-char="°" text:level="1">
        <style:list-level-properties text:min-label-width="10mm"/>
      </text:list-level-style-bullet>
    </text:list-style>
    <text:list-style style:name="id1-3-2-2-1-2-1-5-1-3-3">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5-11">
      <text:list-level-style-bullet text:bullet-char="-" text:level="1">
        <style:list-level-properties text:min-label-width="10mm"/>
      </text:list-level-style-bullet>
    </text:list-style>
    <text:list-style style:name="id1-3-2-2-1-2-1-5-12">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1-5-14">
      <text:list-level-style-bullet text:bullet-char="-" text:level="1">
        <style:list-level-properties text:min-label-width="10mm"/>
      </text:list-level-style-bullet>
    </text:list-style>
    <text:list-style style:name="id1-3-2-2-1-2-1-5-15">
      <text:list-level-style-bullet text:bullet-char="-" text:level="1">
        <style:list-level-properties text:min-label-width="10mm"/>
      </text:list-level-style-bullet>
    </text:list-style>
    <text:list-style style:name="id1-3-2-2-1-2-1-5-16">
      <text:list-level-style-bullet text:bullet-char="-" text:level="1">
        <style:list-level-properties text:min-label-width="10mm"/>
      </text:list-level-style-bullet>
    </text:list-style>
    <text:list-style style:name="id1-3-2-2-1-2-1-5-17">
      <text:list-level-style-bullet text:bullet-char="-" text:level="1">
        <style:list-level-properties text:min-label-width="10mm"/>
      </text:list-level-style-bullet>
    </text:list-style>
    <text:list-style style:name="id1-3-2-2-1-2-1-5-18">
      <text:list-level-style-bullet text:bullet-char="-" text:level="1">
        <style:list-level-properties text:min-label-width="10mm"/>
      </text:list-level-style-bullet>
    </text:list-style>
    <text:list-style style:name="id1-3-2-2-1-2-1-5-18-3">
      <text:list-level-style-bullet text:bullet-char="°" text:level="1">
        <style:list-level-properties text:min-label-width="10mm"/>
      </text:list-level-style-bullet>
    </text:list-style>
    <text:list-style style:name="id1-3-2-2-1-2-1-5-18-3-1">
      <text:list-level-style-bullet text:bullet-char="°" text:level="1">
        <style:list-level-properties text:min-label-width="10mm"/>
      </text:list-level-style-bullet>
    </text:list-style>
    <text:list-style style:name="id1-3-2-2-1-2-1-5-18-3-2">
      <text:list-level-style-bullet text:bullet-char="°" text:level="1">
        <style:list-level-properties text:min-label-width="10mm"/>
      </text:list-level-style-bullet>
    </text:list-style>
    <text:list-style style:name="id1-3-2-2-1-2-1-5-18-3-3">
      <text:list-level-style-bullet text:bullet-char="°" text:level="1">
        <style:list-level-properties text:min-label-width="10mm"/>
      </text:list-level-style-bullet>
    </text:list-style>
    <text:list-style style:name="id1-3-2-2-1-2-1-5-19">
      <text:list-level-style-bullet text:bullet-char="-" text:level="1">
        <style:list-level-properties text:min-label-width="10mm"/>
      </text:list-level-style-bullet>
    </text:list-style>
    <text:list-style style:name="id1-3-2-2-1-2-1-5-19-3">
      <text:list-level-style-bullet text:bullet-char="°" text:level="1">
        <style:list-level-properties text:min-label-width="10mm"/>
      </text:list-level-style-bullet>
    </text:list-style>
    <text:list-style style:name="id1-3-2-2-1-2-1-5-19-3-1">
      <text:list-level-style-bullet text:bullet-char="°" text:level="1">
        <style:list-level-properties text:min-label-width="10mm"/>
      </text:list-level-style-bullet>
    </text:list-style>
    <text:list-style style:name="id1-3-2-2-1-2-1-5-19-3-2">
      <text:list-level-style-bullet text:bullet-char="°" text:level="1">
        <style:list-level-properties text:min-label-width="10mm"/>
      </text:list-level-style-bullet>
    </text:list-style>
    <text:list-style style:name="id1-3-2-2-1-2-1-5-20">
      <text:list-level-style-bullet text:bullet-char="-" text:level="1">
        <style:list-level-properties text:min-label-width="10mm"/>
      </text:list-level-style-bullet>
    </text:list-style>
    <text:list-style style:name="id1-3-2-2-1-2-1-5-20-3">
      <text:list-level-style-bullet text:bullet-char="°" text:level="1">
        <style:list-level-properties text:min-label-width="10mm"/>
      </text:list-level-style-bullet>
    </text:list-style>
    <text:list-style style:name="id1-3-2-2-1-2-1-5-20-3-1">
      <text:list-level-style-bullet text:bullet-char="°" text:level="1">
        <style:list-level-properties text:min-label-width="10mm"/>
      </text:list-level-style-bullet>
    </text:list-style>
    <text:list-style style:name="id1-3-2-2-1-2-1-5-20-3-2">
      <text:list-level-style-bullet text:bullet-char="°" text:level="1">
        <style:list-level-properties text:min-label-width="10mm"/>
      </text:list-level-style-bullet>
    </text:list-style>
    <text:list-style style:name="id1-3-2-2-1-2-1-5-21">
      <text:list-level-style-bullet text:bullet-char="-" text:level="1">
        <style:list-level-properties text:min-label-width="10mm"/>
      </text:list-level-style-bullet>
    </text:list-style>
    <text:list-style style:name="id1-3-2-2-1-2-1-5-21-3">
      <text:list-level-style-bullet text:bullet-char="°" text:level="1">
        <style:list-level-properties text:min-label-width="10mm"/>
      </text:list-level-style-bullet>
    </text:list-style>
    <text:list-style style:name="id1-3-2-2-1-2-1-5-21-3-1">
      <text:list-level-style-bullet text:bullet-char="°" text:level="1">
        <style:list-level-properties text:min-label-width="10mm"/>
      </text:list-level-style-bullet>
    </text:list-style>
    <text:list-style style:name="id1-3-2-2-1-2-1-5-21-3-2">
      <text:list-level-style-bullet text:bullet-char="°" text:level="1">
        <style:list-level-properties text:min-label-width="10mm"/>
      </text:list-level-style-bullet>
    </text:list-style>
    <text:list-style style:name="id1-3-2-2-1-2-1-5-22">
      <text:list-level-style-bullet text:bullet-char="-" text:level="1">
        <style:list-level-properties text:min-label-width="10mm"/>
      </text:list-level-style-bullet>
    </text:list-style>
    <text:list-style style:name="id1-3-2-2-1-2-1-5-22-3">
      <text:list-level-style-bullet text:bullet-char="°" text:level="1">
        <style:list-level-properties text:min-label-width="10mm"/>
      </text:list-level-style-bullet>
    </text:list-style>
    <text:list-style style:name="id1-3-2-2-1-2-1-5-22-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Stichting Topsport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het naar mening van Gedeputeerde Staten noodzakelijk is om deze dienst aan een selecte groep ondernemers toe te vertrouwen, omdat daarmee in hoge mate wordt voldaan aan algemene behoeften van – grote groepen – Brabantse burgers en Gedeputeerde Staten het daarom belangrijk vindt dat deze dienst kan worden aangeboden. Hier komt bij dat wij als uitgangspunt hebben dat de onderneming sociaal verantwoorde tarieven hanteert en dat er door de onderneming continuïteit en zekerheid in de dienstverlening wordt gebod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list text:style-name="id1-3-2-2-1-2">
              <text:list-item text:style-override="id1-3-2-2-1-2-1">
                <text:number>I.</text:number>
                <text:p text:style-name="al"> aan te wijzen als Dienst van Algemeen Economisch Belang, de volgende diensten: </text:p>
                <text:p text:style-name="al">De activiteiten van de Stichting Topsport Brabant op het gebied van Talentontwikkeling, Evenementen en Programmamanagement, als zodanig aangeduid in de jaarlijkse subsidieverleningsbeschikking. Het gaat hierbij om:</text:p>
                <text:p text:style-name="al">
                <text:span text:style-name="nadrukondlijn"> Activiteiten op het gebied van Talentontwikkeling</text:span>
              </text:p>
                <text:list text:style-name="id1-3-2-2-1-2-1-5">
                  <text:list-item text:style-override="id1-3-2-2-1-2-1-5-1">
                    <text:number>-</text:number>
                    <text:p text:style-name="al"> (Programma)management</text:p>
                    <text:list text:style-name="id1-3-2-2-1-2-1-5-1-3">
                      <text:list-item text:style-override="id1-3-2-2-1-2-1-5-1-3-1">
                        <text:number>°</text:number>
                        <text:p text:style-name="al"> het algemeen beleid, wat betekent afstemming met NOC*NSF, Provincie, de B5-steden en (toekomstige) bedrijvenpartners;</text:p>
                      </text:list-item>
                      <text:list-item text:style-override="id1-3-2-2-1-2-1-5-1-3-2">
                        <text:number>°</text:number>
                        <text:p text:style-name="al"> het maken van afspraken met sportbonden over de inzet van experts;</text:p>
                      </text:list-item>
                      <text:list-item text:style-override="id1-3-2-2-1-2-1-5-1-3-3">
                        <text:number>°</text:number>
                        <text:p text:style-name="al"> het maken van afspraken binnen de leerlijnen (medische centra, woningcorporaties, onderwijsinstellingen, experts voeding, prestatiegedrag en dopingautoriteit);</text:p>
                      </text:list-item>
                    </text:list>
                  </text:list-item>
                  <text:list-item text:style-override="id1-3-2-2-1-2-1-5-2">
                    <text:number>-</text:number>
                    <text:p text:style-name="al"> ondersteuning van programma’s in het kader van het Centrum voor Topsport en Onderwijs (CTO);</text:p>
                  </text:list-item>
                  <text:list-item text:style-override="id1-3-2-2-1-2-1-5-3">
                    <text:number>-</text:number>
                    <text:p text:style-name="al"> ondersteuning van talenten instroomprogramma’s;</text:p>
                  </text:list-item>
                  <text:list-item text:style-override="id1-3-2-2-1-2-1-5-4">
                    <text:number>-</text:number>
                    <text:p text:style-name="al"> ondersteuning van individuele talenten;</text:p>
                  </text:list-item>
                  <text:list-item text:style-override="id1-3-2-2-1-2-1-5-5">
                    <text:number>-</text:number>
                    <text:p text:style-name="al"> High Perfomance Team Zuid: de leerlijnen;</text:p>
                  </text:list-item>
                  <text:list-item text:style-override="id1-3-2-2-1-2-1-5-6">
                    <text:number>-</text:number>
                    <text:p text:style-name="al"> talentidentificatie;</text:p>
                  </text:list-item>
                  <text:list-item text:style-override="id1-3-2-2-1-2-1-5-7">
                    <text:number>-</text:number>
                    <text:p text:style-name="al"> carrière na de sport;</text:p>
                  </text:list-item>
                  <text:list-item text:style-override="id1-3-2-2-1-2-1-5-8">
                    <text:number>-</text:number>
                    <text:p text:style-name="al"> samenwerking Team Brabant Sport;</text:p>
                  </text:list-item>
                  <text:list-item text:style-override="id1-3-2-2-1-2-1-5-9">
                    <text:number>-</text:number>
                    <text:p text:style-name="al"> communicatie;</text:p>
                  </text:list-item>
                  <text:list-item text:style-override="id1-3-2-2-1-2-1-5-10">
                    <text:number>-</text:number>
                    <text:p text:style-name="al"> monitoring.</text:p>
                    <text:p text:style-name="al"/>
                    <text:p text:style-name="al">
                    <text:span text:style-name="nadrukondlijn">Activiteiten op het gebied van sportactivatie van Brabanders door Brabantse topsporters</text:span>
                  </text:p>
                  </text:list-item>
                  <text:list-item text:style-override="id1-3-2-2-1-2-1-5-11">
                    <text:number>-</text:number>
                    <text:p text:style-name="al"> organisatie van een aantal events waar Brabantse topsporters hun naam aan verbinden c.q. een actieve bijdrage leveren;</text:p>
                  </text:list-item>
                  <text:list-item text:style-override="id1-3-2-2-1-2-1-5-12">
                    <text:number>-</text:number>
                    <text:p text:style-name="al"> inzet van social media om de bekendheid van ‘Team Brabant Sport’ te vergroten;</text:p>
                  </text:list-item>
                  <text:list-item text:style-override="id1-3-2-2-1-2-1-5-13">
                    <text:number>-</text:number>
                    <text:p text:style-name="al"> ontwikkelen van activatieprogramma’s voor werknemers van Brabantse bedrijven (op termijn).</text:p>
                    <text:p text:style-name="al"/>
                    <text:p text:style-name="al">
                    <text:span text:style-name="nadrukondlijn">Activiteiten op het gebied van Evenementen</text:span>
                  </text:p>
                  </text:list-item>
                  <text:list-item text:style-override="id1-3-2-2-1-2-1-5-14">
                    <text:number>-</text:number>
                    <text:p text:style-name="al"> het proactief acquireren en lobbyen gericht op het binnenhalen van grote topsportevenementen met internationale allure in Brabant; </text:p>
                  </text:list-item>
                  <text:list-item text:style-override="id1-3-2-2-1-2-1-5-15">
                    <text:number>-</text:number>
                    <text:p text:style-name="al"> het ondersteunen van sportevenementen;</text:p>
                  </text:list-item>
                  <text:list-item text:style-override="id1-3-2-2-1-2-1-5-16">
                    <text:number>-</text:number>
                    <text:p text:style-name="al"> het organiseren van side-events rondom de topsportevenementen;</text:p>
                  </text:list-item>
                  <text:list-item text:style-override="id1-3-2-2-1-2-1-5-17">
                    <text:number>-</text:number>
                    <text:p text:style-name="al"> het ontwikkelen van samenwerking met (voornamelijke private) partners en nauwe onderlinge samenhang met andere sportlijnen.</text:p>
                    <text:p text:style-name="al"/>
                    <text:p text:style-name="al">
                    <text:span text:style-name="nadrukondlijn">Activiteiten op het gebied van Programmamanagement</text:span>
                  </text:p>
                  </text:list-item>
                  <text:list-item text:style-override="id1-3-2-2-1-2-1-5-18">
                    <text:number>-</text:number>
                    <text:p text:style-name="al"> Programmamanagement</text:p>
                    <text:list text:style-name="id1-3-2-2-1-2-1-5-18-3">
                      <text:list-item text:style-override="id1-3-2-2-1-2-1-5-18-3-1">
                        <text:number>°</text:number>
                        <text:p text:style-name="al"> aanbrengen en borgen van samenhang tussen de onderdelen Talentontwikkeling (w.o. CTO Zuid, Team BrabantSport), Evenementen, Innovatie en Aangepast sporten</text:p>
                      </text:list-item>
                      <text:list-item text:style-override="id1-3-2-2-1-2-1-5-18-3-2">
                        <text:number>°</text:number>
                        <text:p text:style-name="al"> sturen op resultaatsdoelstellingen en de daarvoor benodigde organisatorische en personele inzet</text:p>
                      </text:list-item>
                      <text:list-item text:style-override="id1-3-2-2-1-2-1-5-18-3-3">
                        <text:number>°</text:number>
                        <text:p text:style-name="al"> verantwoording over het programma afleggen naar de provincie en andere opdrachtgevers</text:p>
                      </text:list-item>
                    </text:list>
                  </text:list-item>
                  <text:list-item text:style-override="id1-3-2-2-1-2-1-5-19">
                    <text:number>-</text:number>
                    <text:p text:style-name="al"> Lobby</text:p>
                    <text:list text:style-name="id1-3-2-2-1-2-1-5-19-3">
                      <text:list-item text:style-override="id1-3-2-2-1-2-1-5-19-3-1">
                        <text:number>°</text:number>
                        <text:p text:style-name="al"> signaleren ontwikkelingen in Brabant en daarbuiten en deze vertalen naar kansen voor programma-organisatie;</text:p>
                      </text:list-item>
                      <text:list-item text:style-override="id1-3-2-2-1-2-1-5-19-3-2">
                        <text:number>°</text:number>
                        <text:p text:style-name="al"> onder de aandacht brengen van BrabantSport bij bestuurders van bedrijven, overheden, onderwijsinstellingen en bonden/NOC*NSF;</text:p>
                      </text:list-item>
                    </text:list>
                  </text:list-item>
                  <text:list-item text:style-override="id1-3-2-2-1-2-1-5-20">
                    <text:number>-</text:number>
                    <text:p text:style-name="al"> Partnerships</text:p>
                    <text:list text:style-name="id1-3-2-2-1-2-1-5-20-3">
                      <text:list-item text:style-override="id1-3-2-2-1-2-1-5-20-3-1">
                        <text:number>°</text:number>
                        <text:p text:style-name="al"> werven van partners voor BrabantSport</text:p>
                      </text:list-item>
                      <text:list-item text:style-override="id1-3-2-2-1-2-1-5-20-3-2">
                        <text:number>°</text:number>
                        <text:p text:style-name="al"> sturen op een propositie voor potentiële partners van BrabantSport onder bedrijven en andere organisaties</text:p>
                      </text:list-item>
                    </text:list>
                  </text:list-item>
                  <text:list-item text:style-override="id1-3-2-2-1-2-1-5-21">
                    <text:number>-</text:number>
                    <text:p text:style-name="al"> Marketing &amp; communicatie</text:p>
                    <text:list text:style-name="id1-3-2-2-1-2-1-5-21-3">
                      <text:list-item text:style-override="id1-3-2-2-1-2-1-5-21-3-1">
                        <text:number>°</text:number>
                        <text:p text:style-name="al"> ontwikkelen en uitvoeren propositie voor partners BrabantSport</text:p>
                      </text:list-item>
                      <text:list-item text:style-override="id1-3-2-2-1-2-1-5-21-3-2">
                        <text:number>°</text:number>
                        <text:p text:style-name="al"> ontwikkelen communicatie-activiteiten voor BrabantSport als geheel en de onderdelen CTO Zuid, Team BrabantSport, Sports &amp; Technology en evenementen</text:p>
                      </text:list-item>
                    </text:list>
                  </text:list-item>
                  <text:list-item text:style-override="id1-3-2-2-1-2-1-5-22">
                    <text:number>-</text:number>
                    <text:p text:style-name="al"> Ondersteuning</text:p>
                    <text:list text:style-name="id1-3-2-2-1-2-1-5-22-3">
                      <text:list-item text:style-override="id1-3-2-2-1-2-1-5-22-3-1">
                        <text:number>°</text:number>
                        <text:p text:style-name="al"> financiële, administratieve en communicatieve ondersteuning voor alle taken BrabantSport.</text:p>
                        <text:p text:style-name="al">Ons college is (mede) belast met toezicht op de tenuitvoerlegging hiervan. Zodra de omvang van deze openbare opdracht wordt verruimd tot nieuwe diensten, dient het aanwijzingsbesluit, c.q. subsidieverleningsbeschikking dienovereenkomstig te worden aangepast, binnen de beperkingen van artikel 106, tweede lid, van het VwEU.</text:p>
                      </text:list-item>
                    </text:list>
                  </text:list-item>
                </text:list>
              </text:list-item>
              <text:list-item text:style-override="id1-3-2-2-1-2-2">
                <text:number>II.</text:number>
                <text:p text:style-name="al"> aard en duur van de openbare dienstverplichtingen:</text:p>
                <text:p text:style-name="al">de verplichtingen voortvloeiende uit de taakomschrijving van de Stichting Topsport Brabant, zoals vastgelegd in de statuten van Stichting Topsport Brabant, in het besluit van Gedeputeerde Staten van 7 februari 2017 waarbij subsidie is verleend voor een periode van 1 jaar. Deze aanwijzing eindigt op 1 januari 2020.</text:p>
              </text:list-item>
              <text:list-item text:style-override="id1-3-2-2-1-2-3">
                <text:number>III.</text:number>
                <text:p text:style-name="al"> betrokken ondernemingen en het betrokken grondgebied: </text:p>
                <text:p text:style-name="al">Stichting Topsport Brabant, t.b.v. diensten die worden uitgevoerd op het grondgebied van de provincie Noord-Brabant.</text:p>
              </text:list-item>
              <text:list-item text:style-override="id1-3-2-2-1-2-4">
                <text:number>IV.</text:number>
                <text:p text:style-name="al"> aard van de uitsluitende of bijzondere rechten, die de ondernemingen zijn toegekend: </text:p>
                <text:p text:style-name="al">Niet van toepassing.</text:p>
              </text:list-item>
              <text:list-item text:style-override="id1-3-2-2-1-2-5">
                <text:number>V.</text:number>
                <text:p text:style-name="al"> de parameters voor de berekening, de controle en de herziening van de compensatie: </text:p>
                <text:p text:style-name="al">zie het door Stichting Topsport Brabant ingediende werkplan van</text:p>
                <text:p text:style-name="al">9 december 2016 en de jaarlijkse subsidieverleningsbeschikking ten aanzien van Stichting Topsport Brabant. De opbouw van de kosten voor de diensten is beschreven in de subsidieaanvraag.</text:p>
              </text:list-item>
              <text:list-item text:style-override="id1-3-2-2-1-2-6">
                <text:number>VI.</text:number>
                <text:p text:style-name="al"> 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gegeven_id1-3-2-3-1" text:style-name="gegeven">
            <text:p text:style-name="dagtekening">
            <text:span text:style-name="plaats">’s-Hertogenbosch,   </text:span>
            <text:span text:style-name="datum">7 februari 2017 </text:span>
          </text:p>
          </text:section>
          <text:section text:name="ondertekening_id1-3-2-3-2">
            <text:p><text:span text:style-name="deze">        Gedeputeerde Staten voornoemd,     </text:span></text:p>
            <text:p><text:span text:style-name="functie">de voorzitter,</text:span></text:p>
            <text:p><text:span text:style-name="ondertekening_naam">
            <text:span text:style-name="voornaam">prof. dr. W.B.H.J.</text:span>
            <text:span text:style-name="achternaam">van de Donk </text:span>
          </text:span></text:p>
            <text:p><text:span text:style-name="functie">de secretaris, </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77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DAEB) Stichting Topsport 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3</meta:user-defined>
    <meta:user-defined meta:name="OVERHEIDop.publicationIssue">779</meta:user-defined>
    <meta:user-defined meta:name="OVERHEIDop.PrbID/DC.identifier">prb-2017-779</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