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ooijerdijk 39 in Driebergen-Rij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Beschikking in het kader van de Wet natuurbescherming</text:span>
          </text:p>
            <text:p text:style-name="common-al">Gedeputeerde Staten van Utrecht hebben een vergunning op grond van de Wet natuurbescherming verleend. De vergunning is verleend ten behoeve van het bedrijf gelegen aan de locatie Gooijerdijk 39 in Driebergen-Rijsenburg.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24 februari 2017 tot en met donderdag 6 april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Beroep</text:span>
          </text:p>
            <text:p text:style-name="common-al">In de periode van vrijdag 24 februari 2017 tot en met donderdag 6 april 2017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7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7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ooijerdijk 39 in Driebergen-Rijsen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4</meta:user-defined>
    <meta:user-defined meta:name="OVERHEIDop.publicationIssue">776</meta:user-defined>
    <meta:user-defined meta:name="OVERHEIDop.PrbID/DC.identifier">prb-2017-77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72MA 39</meta:user-defined>
    <meta:user-defined meta:name="OVERHEIDop.woonplaats">Driebergen-Rijsenburg</meta:user-defined>
    <meta:user-defined meta:name="OVERHEIDop.straatnaam">Gooijer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afschrift def.besluit Gooijerdijk 39 in Driebergen|exb-2017-6328</meta:user-defined>
    <meta:user-defined meta:name="OVERHEID.EPSG28992/DC.spatial">148032 449909</meta:user-defined>
    <meta:user-defined meta:name="OVERHEIDop.versieInformatie"/>
  </office:meta>
</office:document-meta>
</file>