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Wabo – OLO 2653959 - Roelofshoeveweg 31, 6921 RH te Duiven – Hermsen Beheer BV</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text:p>
            <text:p text:style-name="common-al"/>
            <text:p text:style-name="common-al">Gedeputeerde Staten van Gelderland maken bekend dat zij in het kader van de Wet algemene bepalingen omgevingsrecht (Wabo) voornemens zijn een omgevingsvergunning te verlenen. De uitgebreide voorbereidingsprocedure is van toepassing.</text:p>
            <text:p text:style-name="common-al"/>
            <text:p text:style-name="common-al">Aan   : Hermsen Beheer BV</text:p>
            <text:p text:style-name="common-al">Locatie  : Roelofshoeveweg 31, 6921 RH te Duiven</text:p>
            <text:p text:style-name="common-al">Omschrijving : Intrekken van vergunningvoorschriften 8.3 m.b.t. bliksemafleider</text:p>
            <text:p text:style-name="common-al">Datum ontvangst : 21 november 2016</text:p>
            <text:p text:style-name="common-al">Zaaknummer : 195230609</text:p>
            <text:p text:style-name="tussenkopcur">Publicatie</text:p>
            <text:p text:style-name="common-al"/>
            <text:p text:style-name="common-al">Deze besluiten worden digitaal gepubliceerd door Provincie Gelderland op de landelijke website: <text:a xlink:href="http://www.overheid.nl/" xlink:type="simple">www.overheid.nl</text:a></text:p>
            <text:p text:style-name="tussenkopcur">Mogelijkheid van inzien</text:p>
            <text:p text:style-name="common-al"/>
            <text:p text:style-name="common-al">Het ontwerpbesluit en de bijbehorende stukken liggen gedurende een termijn van zes weken na publicatiedatum ter inzage:</text:p>
            <text:p text:style-name="common-al">- bij de Omgevingsdienst Regio Arnhem. Mocht u de stukken willen inzien dan kunt u hiervoor een afspraak maken met mevrouw W. van de Logt, telefoonnummer (026) 377 16 27.</text:p>
            <text:p text:style-name="tussenkopcur">Zienswijzen</text:p>
            <text:p text:style-name="common-al"/>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voor de omgevingsvergunning (Wabo) kunnen worden gericht aan Gedeputeerde Staten van Gelderland, Postbus 9090, 6800 GX Arnhem onder vermelding van het ODRA-zaaknummer 195230609.</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common-al">Namens Gedeputeerde Staten van Gelderland,</text:p>
            <text:p text:style-name="common-al"/>
            <text:p text:style-name="common-al">Omgevingsdienst Regio Arnh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7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7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OLO 2653959 - Roelofshoeveweg 31, 6921 RH te Duiven – Hermsen Beheer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3</meta:user-defined>
    <meta:user-defined meta:name="OVERHEIDop.publicationIssue">774</meta:user-defined>
    <meta:user-defined meta:name="OVERHEIDop.PrbID/DC.identifier">prb-2017-7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RH 31</meta:user-defined>
    <meta:user-defined meta:name="OVERHEIDop.woonplaats">Duiven</meta:user-defined>
    <meta:user-defined meta:name="OVERHEIDop.straatnaam">Roelofshoev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7927 442635</meta:user-defined>
    <meta:user-defined meta:name="OVERHEIDop.versieInformatie"/>
  </office:meta>
</office:document-meta>
</file>