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Proostdijerdwarsweg 9 in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Proostdijerdwarsweg 9 in Wavervee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4 februari 2017 tot en met donderdag 6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4 februari 2017 tot en met donderdag 6 april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Proostdijerdwarsweg 9 in Waver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771</meta:user-defined>
    <meta:user-defined meta:name="OVERHEIDop.PrbID/DC.identifier">prb-2017-771</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6AL 9</meta:user-defined>
    <meta:user-defined meta:name="OVERHEIDop.woonplaats">Waverveen</meta:user-defined>
    <meta:user-defined meta:name="OVERHEIDop.straatnaam">Proostdijerdwar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Proostdijerdwarsweg 9 Waverveen|exb-2017-6258</meta:user-defined>
    <meta:user-defined meta:name="OVERHEID.EPSG28992/DC.spatial">121051 471940</meta:user-defined>
    <meta:user-defined meta:name="OVERHEIDop.versieInformatie"/>
  </office:meta>
</office:document-meta>
</file>