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en machtiging in gevolge artikel 12 lid 1 van de Ontgrondingenwet voor het uitvoeren van ontgrondingswerkzaamheden voor de realisatie van een gietwaterbassin te Sint Annaland, gemeente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e door <text:span text:style-name="nadrukvet">Kwekerij Kaljouw b.v. te Sint Annaland</text:span> aangevraagde <text:span text:style-name="nadrukvet">machtiging  </text:span>ingevolge de <text:span text:style-name="nadrukvet">Ontgrondingenwet</text:span> te verlenen. De machtiging ligt van 11 januari 2017 tot  en met 22 februari 2017 ter inzage:</text:p>
            <text:p text:style-name="common-al"/>
            <text:p text:style-name="common-al">Gemeentehuis Tholen, Hof van Tholen 2 te Tholen op:</text:p>
            <text:p text:style-name="common-al"/>
            <text:list text:style-name="id1-3-2-1-1-5">
              <text:list-item text:style-override="id1-3-2-1-1-5-1">
                <text:number>-</text:number>
                <text:p text:style-name="al">Maandag tot en met donderdag van 09.00 – 16.30 uur;</text:p>
              </text:list-item>
              <text:list-item text:style-override="id1-3-2-1-1-5-2">
                <text:number>-</text:number>
                <text:p text:style-name="al">Vrijdag van 09.00 – 12.30 uur</text:p>
              </text:list-item>
            </text:list>
            <text:p text:style-name="common-al"/>
            <text:p text:style-name="common-al">
            <text:span text:style-name="nadrukvet">
              <text:span text:style-name="nadrukcur">Gedurende álle openingstijden wordt op afspraak gewerkt. Afspraken inplannen kan via de website van de gemeente Tholen of telefonisch: Tel. 140166.</text:span>
            </text:span>
          </text:p>
            <text:p text:style-name="common-al"/>
            <text:p text:style-name="common-al">Belanghebbenden kunnen tot en met 22 februari 2017 schriftelijk bezwaar maken tegen dit besluit bij: </text:p>
            <text:p text:style-name="common-al">Gedeputeerde Staten van Zeeland, </text:p>
            <text:p text:style-name="common-al">t.a.v. de secretaris van de commissie voor bezwaarschriften, </text:p>
            <text:p text:style-name="common-al">Postbus 6001, </text:p>
            <text:p text:style-name="common-al">4330 LA Middelburg.</text:p>
            <text:p text:style-name="common-al"/>
            <text:p text:style-name="common-al">In het bezwaarschrift neemt u tenminste op uw naam en adres, de dagtekening van het bezwaarschrift, tegen welk besluit u bezwaar maakt en waarom. Het bezwaarschrift dient te worden ondertekend. U moet het bezwaarschrift indienen binnen zes weken na de dag waarop dit besluit is bekendgemaakt. Overschrijding van de inzendtermijn kan ertoe leiden dat met uw bezwaren geen rekening wordt gehouden. Als u overweegt bezwaar te maken, kunt u een informatiefolder aanvragen op telefoonnummer 0118-631000. U kunt de informatie ook downloaden via <text:a xlink:href="https://www.zeeland.nl/subsidieregels-en-procedures/bezwaar-maken" xlink:type="simple">https://www.zeeland.nl/subsidieregels-en-procedures/bezwaar-maken</text:a></text:p>
            <text:p text:style-name="common-al"/>
            <text:p text:style-name="common-al">Wij wijzen u erop dat het bezwaar niet de werking van het besluit schorst. U kunt een verzoek doen tot het treffen van een voorlopige voorziening (artikel 8:81, lid 1 van de Algemene wet bestuursrecht). U richt het verzoek aan de Afdeling Bestuursrechtspraak van de Raad van State, Postbus 20019, 2500 EA ’s-Gravenhage. Voor de behandeling van het verzoek is griffierecht verschuldigd.</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en machtiging in gevolge artikel 12 lid 1 van de Ontgrondingenwet voor het uitvoeren van ontgrondingswerkzaamheden voor de realisatie van een gietwaterbassin te Sint Annaland, gemeente Tho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77</meta:user-defined>
    <meta:user-defined meta:name="OVERHEIDop.PrbID/DC.identifier">prb-2017-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7RB</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6608 401660</meta:user-defined>
    <meta:user-defined meta:name="OVERHEIDop.versieInformatie"/>
  </office:meta>
</office:document-meta>
</file>