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797990 - European Metal Recycling B.V. - Handelsweg 4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uropean Metal Recycling B.V. </text:p>
            <text:p text:style-name="tussenkopcur">Locatie : Handelsweg 40 te Nijmegen </text:p>
            <text:p text:style-name="tussenkopcur">Omschrijving : verbouwen van een bestaande hal </text:p>
            <text:p text:style-name="tussenkopcur">Datum ontvangst : 20 februari 2017 </text:p>
            <text:p text:style-name="tussenkopcur">Zaaknummer ODRN : W.Z17.10198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797990 - European Metal Recycling B.V. - Handelsweg 40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8</meta:user-defined>
    <meta:user-defined meta:name="OVERHEIDop.PrbID/DC.identifier">prb-2017-7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T 40</meta:user-defined>
    <meta:user-defined meta:name="OVERHEIDop.woonplaats">Nijmegen</meta:user-defined>
    <meta:user-defined meta:name="OVERHEIDop.straatnaam">Handel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095 428888</meta:user-defined>
    <meta:user-defined meta:name="OVERHEIDop.versieInformatie"/>
  </office:meta>
</office:document-meta>
</file>