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Kanaalstraat 4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  : Friesland Campina</text:p>
            <text:p text:style-name="common-al">Locatie : Kanaalstraat 4 in Lochem</text:p>
            <text:p text:style-name="common-al">Voor  : het kappen van vijf eiken </text:p>
            <text:p text:style-name="common-al">Datum : 20 februari 2017</text:p>
            <text:p text:style-name="tussenkopcur">Mogelijkheid van inzien</text:p>
            <text:p text:style-name="common-al">Het besluit en de bijbehorende stukken kunnen van 22 februari 2017 tot en met 5 april 2017 en kan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6 april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22 februari 2017 – zaaknummer 2017W0009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6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Kanaalstraat 4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767</meta:user-defined>
    <meta:user-defined meta:name="OVERHEIDop.PrbID/DC.identifier">prb-2017-7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6200</meta:user-defined>
    <meta:user-defined meta:name="OVERHEID.EPSG28992/DC.spatial">225914 464538</meta:user-defined>
    <meta:user-defined meta:name="OVERHEIDop.versieInformatie"/>
  </office:meta>
</office:document-meta>
</file>