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2812382 - Nestlé Nederland BV - Laan 110 te Nunspee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Nestlé Nederland BV </text:p>
            <text:p text:style-name="tussenkopcur">Locatie : Laan 110 te Nunspeet </text:p>
            <text:p text:style-name="tussenkopcur">Omschrijving : vervangen de opslagtank voor maltodextrine door een drietal opslagtanks </text:p>
            <text:p text:style-name="tussenkopcur">Datum ontvangst : 20 februari 2017 </text:p>
            <text:p text:style-name="last-al"/>
            <text:p text:style-name="tussenkopcur">Mogelijkheid tot inzien</text:p>
            <text:p text:style-name="tussenkopcur">De aanvraag kan op verzoek worden ingezien.</text:p>
            <text:p text:style-name="tussenkopcur">Wilt u meer weten?</text:p>
            <text:p text:style-name="tussenkopcur">Bel de Omgevingsdienst Noord-Veluwe, telefoonnummer (0341) 47 43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6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6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6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2812382 - Nestlé Nederland BV - Laan 110 te Nunspee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2</meta:user-defined>
    <meta:user-defined meta:name="OVERHEIDop.publicationIssue">764</meta:user-defined>
    <meta:user-defined meta:name="OVERHEIDop.PrbID/DC.identifier">prb-2017-7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71JC 110</meta:user-defined>
    <meta:user-defined meta:name="OVERHEIDop.woonplaats">Nunspeet</meta:user-defined>
    <meta:user-defined meta:name="OVERHEIDop.straatnaam">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2554 488779</meta:user-defined>
    <meta:user-defined meta:name="OVERHEIDop.versieInformatie"/>
  </office:meta>
</office:document-meta>
</file>