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oordweg 3 te Zwijndrecht - Univar Zwijndrecht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8555</text:span>
          </text:p>
            <text:p text:style-name="common-al">
            <text:span text:style-name="nadrukvet">Kennisgeving beschikking</text:span>
          </text:p>
            <text:p text:style-name="common-al">
            <text:span text:style-name="nadrukvet">       Wet algemene bepalingen omgevingsrecht</text:span>
          </text:p>
            <text:p text:style-name="common-al">
            <text:span text:style-name="nadrukvet">                                       Uitgebreid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Univar Zwijndrecht N.V. te verlenen. De aanvraag voor de omgevingsvergunning is ontvangen op 4 augustus 2016 en betreft het veranderen van activiteiten binnen de inrichting. De omgevingsvergunning wordt aangevraagd voor wijziging van samenstelling (stikstof, zwavel, en chloorgehalten) van de goederen in de opslagloodsen LK 50, 51, 52 en 53. De inrichting is gelegen aan de Noordweg 3 te Zwijndrecht. </text:p>
            <text:p text:style-name="common-al"/>
            <text:p text:style-name="common-al">
            <text:span text:style-name="nadrukvet">Inzage</text:span>
          </text:p>
            <text:p text:style-name="common-al">De beschikking en andere ter zake zijnde stukken liggen van 2 maart 2017 tot en met 13 april 2017 ter inzage bij de Omgevingsdienst Zuid-Holland Zuid, op werkdagen van 08:00 tot 16:00 uur, Johan de Wittstraat 140 te Dordrecht, tel. nr. (078) 770 85 85.</text:p>
            <text:p text:style-name="common-al"/>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p text:style-name="common-al">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oordweg 3 te Zwijndrecht - Univar Zwijndrecht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761</meta:user-defined>
    <meta:user-defined meta:name="OVERHEIDop.PrbID/DC.identifier">prb-2017-7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3</meta:user-defined>
    <meta:user-defined meta:name="OVERHEIDop.woonplaats">Zwijndrecht</meta:user-defined>
    <meta:user-defined meta:name="OVERHEIDop.straatnaam">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852 424330</meta:user-defined>
    <meta:user-defined meta:name="OVERHEIDop.versieInformatie"/>
  </office:meta>
</office:document-meta>
</file>