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Van Teylingenweg 172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locatie Van Teylingenweg 172 in Kameri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woensdag 10 augustus 2016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5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an Teylingenweg 172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59</meta:user-defined>
    <meta:user-defined meta:name="OVERHEIDop.PrbID/DC.identifier">prb-2017-759</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K 172</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an Teylingenweg 172 Kamerik|exb-2017-6162</meta:user-defined>
    <meta:user-defined meta:name="OVERHEID.EPSG28992/DC.spatial">121172 462414</meta:user-defined>
    <meta:user-defined meta:name="OVERHEIDop.versieInformatie"/>
  </office:meta>
</office:document-meta>
</file>