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IJsselstein: Produktieweg 5 UT035300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Bosatex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het hierboven genoemde perceel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sprake van zodanige risico’s voor mens, ecosysteem en/of verspreiding van de verontreiniging dat spoedige sanering als bedoeld in artikel 37 van de Wet bodembescherming noodzakelijk is. Met de sanering dient zo spoedig mogelijk, maar uiterlijk 4 jaar na de inwerkingtreeding van deze beschikking, te worden begonnen .</text:span>
          </text:p>
            <text:p text:style-name="common-al">
            <text:span text:style-name="nadrukcur">De beschikking van 6 augustus 1997, kenmerk 97/930589 MBE wordt ingetrokken.</text:span>
          </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5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5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Produktieweg 5 UT035300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55</meta:user-defined>
    <meta:user-defined meta:name="OVERHEIDop.PrbID/DC.identifier">prb-2017-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MG 5</meta:user-defined>
    <meta:user-defined meta:name="OVERHEIDop.woonplaats">IJsselstein</meta:user-defined>
    <meta:user-defined meta:name="OVERHEIDop.straatnaam">Produkti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398 447062</meta:user-defined>
    <meta:user-defined meta:name="OVERHEIDop.versieInformatie"/>
  </office:meta>
</office:document-meta>
</file>