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Wet bodembescherming - Lindenlaan 3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Gemeente Teylingen. Het betreft een verzoek tot het afgeven van een beschikking inzake ernst en spoed voor de locatie Lindenlaan 32 in Sassenheim, kadastraal bekend Sassenheim, sectie A, nrs. 5855 en 7562 (beide gedeeltelijk). De locatie is geregistreerd onder de locatiecode AA060400027.</text:p>
            <text:p text:style-name="common-al">
            <text:span text:style-name="nadrukvet">Ontwerpbeschikking</text:span>
          </text:p>
            <text:p text:style-name="common-al">Wij zijn van plan te beslui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23 februari 2017 tot en met 6 april 2017</text:span> bij de receptie van de Gemeentewinkel in het Gemeentekantoor Teylingen, Wilhelminalaan 25 in Sassenheim. Voor de openingstijden wordt verwezen naar de website van de gemeente.</text:p>
            <text:p text:style-name="common-al">
            <text:span text:style-name="nadrukvet">Inspraak</text:span>
          </text:p>
            <text:p text:style-name="common-al">Gelet op afdeling 3.4 van de Algemene wet bestuursrecht kunnen belanghebbenden tot en met 6 april 2017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K. Kaandorp via 071-4083391 of K.Kaandorp@odwh.nl. Vermeld hierbij het zaaknummer: 20170134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Wet bodembescherming - Lindenlaan 32 in Sassenhei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53</meta:user-defined>
    <meta:user-defined meta:name="OVERHEIDop.PrbID/DC.identifier">prb-2017-753</meta:user-defined>
    <meta:user-defined meta:name="OVERHEID.TaxonomieBeleidsagenda/OVERHEID.category">Natuur en milieu | Organisatie en beleid</meta:user-defined>
    <meta:user-defined meta:name="OVERHEIDop.referentienummer">2017022230</meta:user-defined>
    <meta:user-defined meta:name="DCTERMS.abstract">Het betreft een verzoek tot het afgeven van een beschikking inzake ernst en spoed voor de locatie Lindenlaan 32 in Sassenheim, kadastraal bekend Sassenheim, sectie A, nrs. 5855 en 7562 (beide gedeeltel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2AJ 32</meta:user-defined>
    <meta:user-defined meta:name="OVERHEIDop.woonplaats">Sassenheim</meta:user-defined>
    <meta:user-defined meta:name="OVERHEIDop.straatnaam">Linden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6442 471050</meta:user-defined>
    <meta:user-defined meta:name="OVERHEIDop.versieInformatie"/>
  </office:meta>
</office:document-meta>
</file>