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nhoekweg 22 te Dordrecht -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7-317005</text:span>
          </text:p>
            <text:p text:style-name="common-al">
            <text:span text:style-name="nadrukvet">Kennisgeving aanvraag omgevingsvergunn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/>
            <text:p text:style-name="common-al">De Omgevingsdienst Zuid-Holland Zuid maakt namens Gedeputeerde Staten van Zuid-Holland bekend dat zij in het kader van de Wet algemene bepalingen omgevingsrecht een aanvraag op 7 februari 2017 voor een omgevingsvergunning heeft ontvangen van Chemours Netherlands B.V.</text:p>
            <text:p text:style-name="common-al">Het betreft het plaatsen van een nieuwe betonfundatie. Het vervangen van twee WKK's door twee stoomketels met boilers. </text:p>
            <text:p text:style-name="common-al">In de aanvraag zijn de volgende activiteiten aangegeven: Bouwen en Milieu, een milieuneutrale verandering en Beperkte milieutoets.</text:p>
            <text:p text:style-name="common-al"/>
            <text:p text:style-name="common-al">Locatie                                  : Baanhoekweg 22 te Dor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24 februar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5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5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5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anhoekweg 22 te Dordrecht -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752</meta:user-defined>
    <meta:user-defined meta:name="OVERHEIDop.PrbID/DC.identifier">prb-2017-7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