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811724 - Stichting Katholieke Universiteit - Toernooiveld 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Toernooiveld 1 te Nijmegen </text:p>
            <text:p text:style-name="tussenkopcur">Omschrijving : plaatsen van een stalen balken Mercator III </text:p>
            <text:p text:style-name="tussenkopcur">Datum ontvangst : 17 februari 2017 </text:p>
            <text:p text:style-name="tussenkopcur">Zaaknummer ODRN : W.Z17.10195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5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811724 - Stichting Katholieke Universiteit - Toernooiveld 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51</meta:user-defined>
    <meta:user-defined meta:name="OVERHEIDop.PrbID/DC.identifier">prb-2017-7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 1</meta:user-defined>
    <meta:user-defined meta:name="OVERHEIDop.woonplaats">Nijmegen</meta:user-defined>
    <meta:user-defined meta:name="OVERHEIDop.straatnaam">Toernooi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309 426233</meta:user-defined>
    <meta:user-defined meta:name="OVERHEIDop.versieInformatie"/>
  </office:meta>
</office:document-meta>
</file>