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Warnsveldseweg t.h.v. nummer 1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Warnsveldseweg t.h.v. nummer 114 te  Zutphe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161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Warnsveldseweg t.h.v. nummer 114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745</meta:user-defined>
    <meta:user-defined meta:name="OVERHEIDop.PrbID/DC.identifier">prb-2017-7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4BH 116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ING DEELSANERINGSPLAN|exb-2017-6054</meta:user-defined>
    <meta:user-defined meta:name="OVERHEIDop.externeBijlage">BESLUIT VASTSTELLING ERNST EN SPOEDEISENDHEID|exb-2017-6055</meta:user-defined>
    <meta:user-defined meta:name="OVERHEID.EPSG28992/DC.spatial">211395 461837</meta:user-defined>
    <meta:user-defined meta:name="OVERHEIDop.versieInformatie"/>
  </office:meta>
</office:document-meta>
</file>