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ldrechtseweg 24 te Dordrecht - Transterminal Dordrech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7-316979</text:span>
          </text:p>
            <text:p text:style-name="common-al">
            <text:span text:style-name="nadrukvet">Kennisgeving aanvraag omgevingsvergunn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Reguliere procedure</text:span>
          </text:p>
            <text:p text:style-name="common-al"/>
            <text:p text:style-name="common-al">De Omgevingsdienst Zuid-Holland Zuid maakt namens Gedeputeerde Staten van Zuid-Holland bekend dat zij in het kader van de Wet algemene bepalingen omgevingsrecht een aanvraag op 7 februari 2017 voor een omgevingsvergunning heeft ontvangen van Transterminal Dordrecht B.V.</text:p>
            <text:p text:style-name="common-al">Het betreft een milieuneutrale verandering met omschrijving: "het in gebruik nemen van een extra loods".</text:p>
            <text:p text:style-name="common-al"/>
            <text:p text:style-name="common-al">Locatie                                  : Wieldrechtseweg 24 te Dor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24 februari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44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4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4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ldrechtseweg 24 te Dordrecht - Transterminal Dordrech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744</meta:user-defined>
    <meta:user-defined meta:name="OVERHEIDop.PrbID/DC.identifier">prb-2017-7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6BG 24</meta:user-defined>
    <meta:user-defined meta:name="OVERHEIDop.woonplaats">Dordrecht</meta:user-defined>
    <meta:user-defined meta:name="OVERHEIDop.straatnaam">Wieldrechts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3919 422417</meta:user-defined>
    <meta:user-defined meta:name="OVERHEIDop.versieInformatie"/>
  </office:meta>
</office:document-meta>
</file>