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760563 – Van Heemstraweg 1 te Brak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VGR groep locatie Brakel</text:p>
            <text:p text:style-name="tussenkopcur">Locatie    : *locatieadres*</text:p>
            <text:p text:style-name="tussenkopcur">Omschrijving   : aanvraag verandering VGR locatie Brakel</text:p>
            <text:p text:style-name="tussenkopcur">Datum ontvangst  : 16 februar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4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4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4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760563 – Van Heemstraweg 1 te Brak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1</meta:user-defined>
    <meta:user-defined meta:name="OVERHEIDop.publicationIssue">743</meta:user-defined>
    <meta:user-defined meta:name="OVERHEIDop.PrbID/DC.identifier">prb-2017-7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6TA 1</meta:user-defined>
    <meta:user-defined meta:name="OVERHEIDop.woonplaats">Brakel</meta:user-defined>
    <meta:user-defined meta:name="OVERHEIDop.straatnaam">Van Heemstra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34526 423979</meta:user-defined>
    <meta:user-defined meta:name="OVERHEIDop.versieInformatie"/>
  </office:meta>
</office:document-meta>
</file>