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andbouwstraat 2-4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8-02-2017 is door Econsultancy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</text:p>
            <text:p text:style-name="common-al">Landbouwstraat 2-4 te Winterswijk<text:span text:style-name="nadrukvet">.</text:span></text:p>
            <text:p text:style-name="common-al"/>
            <text:p text:style-name="common-al">Mogelijkheid van inzien</text:p>
            <text:p text:style-name="common-al">Het Evaluatieverslag met nazorg kan van 21-02-2017 tot 07-03-2017 worden ingezien via <text:a xlink:href="http://www.gelderland.nl/" xlink:type="simple">www.gelderland.nl</text:a> &gt; actueel&gt; bekendmakingen door bij Kenmerk, GE029400142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07-03-2017 schriftelijke reacties onder vermelding van GE029400142 toezenden aan Gedeputeerde Staten van Gelderland, Postbus 9090,</text:p>
            <text:p text:style-name="common-al">6800 GX Arnhem.</text:p>
            <text:p text:style-name="common-al">Arnhem, 21 februari 2017, zaaknummer 19523528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3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andbouwstraat 2-4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737</meta:user-defined>
    <meta:user-defined meta:name="OVERHEIDop.PrbID/DC.identifier">prb-2017-7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EK</meta:user-defined>
    <meta:user-defined meta:name="OVERHEIDop.woonplaats">Winterswijk</meta:user-defined>
    <meta:user-defined meta:name="OVERHEIDop.straatnaam">Landbouwstraat</meta:user-defined>
    <meta:user-defined meta:name="OVERHEID.PostcodeHuisnummer/OVERHEIDop.postcodeHuisnummer">7101EK 4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5991</meta:user-defined>
    <meta:user-defined meta:name="OVERHEIDop.externeBijlage">machtiging adviseur bodemsanering|exb-2017-5992</meta:user-defined>
    <meta:user-defined meta:name="OVERHEID.EPSG28992/DC.spatial">246033 443340</meta:user-defined>
    <meta:user-defined meta:name="OVERHEID.EPSG28992/DC.spatial">246071 443272</meta:user-defined>
    <meta:user-defined meta:name="OVERHEIDop.versieInformatie"/>
  </office:meta>
</office:document-meta>
</file>