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fysieke investeringen voor innovatie en verduurzaming van intensieve veehouderijbedrijv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februari 2017, nr. A. 18, zaaknummer 674914, het volgende besluit hebben genomen:</text:p>
            <text:p text:style-name="al">Gedeputeerde Staten van de provincie Groningen </text:p>
            <text:p text:style-name="al">Overwegende dat;</text:p>
            <text:p text:style-name="al">Gelet op artikel 1.3 Regeling Europees Plattelandsontwikkelingsprogramma 3 subsidies provincie Groningen;</text:p>
            <text:p text:style-name="al">Gelet op ons besluit d.d. 29 november 2016, agendapunt 21, zaaknr. 660816;</text:p>
            <text:p text:style-name="al">
            <text:span text:style-name="nadrukvet">BESLUITEN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Openstellingsbesluit fysieke investeringen voor innovatie en verduurzaming van intensieve veehouderijbedrijven provincie Groningen te wijzigen als volgt:</text:p>
            <text:p text:style-name="al">In Bijlage 1 Investeringslijst Intensieve Veehouderij - subsidiabele activiteiten, punt 2 onderdeel “Voor vleeskuikens” wordt vervangen door: </text:p>
            <text:p text:style-name="al"/>
            <text:p text:style-name="al">
            <text:span text:style-name="nadrukvet">Voor vleeskuikens</text:span>:</text:p>
            <text:p text:style-name="al">Het aanleggen van buitenuitloop opfok vleeskuikenouderdieren:</text:p>
            <text:list text:style-name="id1-3-2-2-1-7">
              <text:list-item text:style-override="id1-3-2-2-1-7-1">
                <text:number>-</text:number>
                <text:p text:style-name="al">Overdekte uitloop: minimaal 20% van staloppervlak.</text:p>
                <text:p text:style-name="al"> </text:p>
              </text:list-item>
            </text:list>
            <text:p text:style-name="al">Het aanleggen van buitenuitloop vleeskuikenouderdieren:</text:p>
            <text:list text:style-name="id1-3-2-2-1-9">
              <text:list-item text:style-override="id1-3-2-2-1-9-1">
                <text:number>-</text:number>
                <text:p text:style-name="al">Overdekte uitloop: minimaal 20% van staloppervlak.</text:p>
              </text:list-item>
            </text:list>
            <text:p text:style-name="al"> </text:p>
            <text:p text:style-name="al">Het aanleggen van buitenuitloop vleeskuikens:</text:p>
            <text:list text:style-name="id1-3-2-2-1-12">
              <text:list-item text:style-override="id1-3-2-2-1-12-1">
                <text:number>-</text:number>
                <text:p text:style-name="al">Overdekte uitloop: minimaal 20% van staloppervla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bekendmaking in het Provinciaal Blad en werkt terug tot en met 9 december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14 februari 2017. </text:span>
          </text:p>
          </text:section>
          <text:section text:name="ondertekening_id1-3-2-3-2">
            <text:p><text:span text:style-name="deze">            Gedeputeerde Staten voornoemd:</text:span></text:p>
            <text:p><text:span text:style-name="ondertekening_naam">
            <text:span text:style-name="voornaam">F.J.</text:span>
            <text:span text:style-name="achternaam"> Paas, </text:span>
          </text:span></text:p>
            <text:p><text:span text:style-name="functie">voorzitter.</text:span></text:p>
            <text:p><text:span text:style-name="ondertekening_naam">
            <text:span text:style-name="voornaam">H.J. </text:span>
            <text:span text:style-name="achternaam">Bolding, 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fysieke investeringen voor innovatie en verduurzaming van intensieve veehouderijbedrijven -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735</meta:user-defined>
    <meta:user-defined meta:name="OVERHEIDop.PrbID/DC.identifier">prb-2017-73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Groningen</meta:user-defined>
    <meta:user-defined meta:name="DC.source">art. 1.3 Regeling Subsidies Plattelandsontwikkelingsprogramma 2014-2020;</meta:user-defined>
    <meta:user-defined meta:name="OVERHEIDop.referentienummer">674914</meta:user-defined>
    <meta:user-defined meta:name="DCTERMS.alternative">Openstellingsbesluit fysieke investeringen voor innovatie en verduurzaming van intensieve veehouderijbedrijven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2-22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27494_2</meta:user-defined>
    <meta:user-defined meta:name="OVERHEIDop.externeBijlage">Bijlage 1|exb-2017-5986</meta:user-defined>
    <meta:user-defined meta:name="OVERHEIDop.versieInformatie"/>
  </office:meta>
</office:document-meta>
</file>