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Lingedijk 8, 4142 LD Leerdam</text:p>
      <text:section text:name="zakelijke-mededeling_id1-3-2" text:style-name="zakelijke-mededeling">
        <text:section text:name="zakelijke-mededeling-tekst_id1-3-2-1" text:style-name="zakelijke-mededeling-tekst">
          <text:section text:name="tekst_id1-3-2-1-1" text:style-name="tekst">
            <text:p text:style-name="common-al">Z-16-310454</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O-I Manufacturing Netherlands B.V. te verlenen. De aanvraag voor de omgevingsvergunning is ontvangen op 22 september 2016 voor het plaatsen van een nieuwe silo voor de opslag van phonolite, ter vervanging van een open opslagbunker voor de opslag van nephaline. Beide zijn vergelijkbare, silicium bevattende mineralen, met een andere vermalingsgraad. Het betreft de activiteiten "Bouwen" en "Milieu". De inrichting is gelegen aan de Lingedijk 8 te Leerdam.</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Het bezwaarschrift moet uw naam en adres bevatten, duidelijk maken tegen welk besluit u bezwaar maakt en gemotiveerd, gedateerd en ondertekend zijn.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
            <text:p text:style-name="common-al">Inwerkingtreding</text:p>
            <text:p text:style-name="common-al">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De Voorzieningenrechter kan bij wijze van voorlopige voorziening het besluit schorse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2 februar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3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Lingedijk 8, 4142 LD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33</meta:user-defined>
    <meta:user-defined meta:name="OVERHEIDop.PrbID/DC.identifier">prb-2017-7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LD 8</meta:user-defined>
    <meta:user-defined meta:name="OVERHEIDop.woonplaats">Leerdam</meta:user-defined>
    <meta:user-defined meta:name="OVERHEIDop.straatnaam">Ling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4324 433297</meta:user-defined>
    <meta:user-defined meta:name="OVERHEIDop.versieInformatie"/>
  </office:meta>
</office:document-meta>
</file>