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809032 – Coldenhovenseweg 12 te Eer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tussenkopcur"/>
            <text:p text:style-name="tussenkopcur">Aanvrager: Mayr-Melnhof Eerbeek bv</text:p>
            <text:p text:style-name="tussenkopcur">Locatie: Coldenhovenseweg 12 te Eerbeek</text:p>
            <text:p text:style-name="tussenkopcur">Omschrijving: vergroten van een ventilatorruimte</text:p>
            <text:p text:style-name="tussenkopcur">Datum ontvangst: 16 februari 2017</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7517700.</text:p>
            <text:p text:style-name="tussenkopcur"/>
            <text:p text:style-name="tussenkopcur">Namens Gedeputeerde Staten van Gelderland,</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31</text:span><text:line-break/><text:date style:data-style-name="dag" text:fixed="true" text:date-value="2017-02-21"/><text:line-break/><text:date style:data-style-name="jaar" text:fixed="true" text:date-value="2017-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31</text:span><text:date style:data-style-name="nicedate" text:fixed="true" text:date-value="2017-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731</text:span><text:date style:data-style-name="nicedate" text:fixed="true" text:date-value="2017-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OLO2809032 – Coldenhovenseweg 12 te Eerbee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1</meta:user-defined>
    <meta:user-defined meta:name="OVERHEIDop.publicationIssue">731</meta:user-defined>
    <meta:user-defined meta:name="OVERHEIDop.PrbID/DC.identifier">prb-2017-73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61ED 12</meta:user-defined>
    <meta:user-defined meta:name="OVERHEIDop.woonplaats">Eerbeek</meta:user-defined>
    <meta:user-defined meta:name="OVERHEIDop.straatnaam">Coldenhoven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01373 457246</meta:user-defined>
    <meta:user-defined meta:name="OVERHEIDop.versieInformatie"/>
  </office:meta>
</office:document-meta>
</file>