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ierde wijzigingsregel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de Subsidieregeling verkeer en vervoer Noord-Brabant is vastgesteld op 1 december 2015;</text:p>
            <text:p text:style-name="al"/>
            <text:p text:style-name="al">Overwegende dat Gedeputeerde Staten ten behoeve van de eenduidigheid in de uitvoering de subsidieregeling wensen te wijzi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verkeer en vervoer Noord-Brabant 2016 wordt als volgt gewijzigd:</text:p>
            <text:p text:style-name="al"/>
            <text:p text:style-name="al">A.        </text:p>
            <text:p text:style-name="al">In artikel 6.7 worden de volgende wijzigingen aangebracht: </text:p>
            <text:list text:style-name="id1-3-2-2-1-6">
              <text:list-item text:style-override="id1-3-2-2-1-6-1">
                <text:number>1.</text:number>
                <text:p text:style-name="al">Het tweede lid alsmede de aanduiding “1.” voor het eerste lid vervallen. </text:p>
              </text:list-item>
              <text:list-item text:style-override="id1-3-2-2-1-6-2">
                <text:number>2.</text:number>
                <text:p text:style-name="al">Onderdeel m komt te luiden:</text:p>
                <text:list text:style-name="id1-3-2-2-1-6-2-3">
                  <text:list-item text:style-override="id1-3-2-2-1-6-2-3-1">
                    <text:number>m.</text:number>
                    <text:p text:style-name="al">een vast bedrag van 15 procent van de subsidiabele kosten, genoemd onder a tot en met l, voor voorbereiding, administratie en toezicht;</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 en werkt terug tot en met 13 oktober 2016.</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Vierde wijzigingsregeling Subsidieregeling verkeer en vervoer Noord-Brabant 2016.</text:p>
            <text:p text:style-name="tussenkopcur"/>
          </text:section>
        </text:section>
        <text:section text:name="regeling-sluiting_id1-3-2-3" text:style-name="regeling-sluiting">
          <text:section text:name="gegeven_id1-3-2-3-1" text:style-name="gegeven">
            <text:p text:style-name="dagtekening">
            <text:span text:style-name="plaats">’s-Hertogenbosch,  </text:span>
            <text:span text:style-name="datum">14 februar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 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30</meta:user-defined>
    <meta:user-defined meta:name="OVERHEIDop.PrbID/DC.identifier">prb-2017-7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147226</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2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5</meta:user-defined>
    <meta:user-defined meta:name="OVERHEIDop.versieInformatie"/>
  </office:meta>
</office:document-meta>
</file>