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regeling Bedrijfsvoeringsorganisatie Havenschap Moerdijk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gemeenschappelijke regeling Bedrijfsvoeringsorganisatie Havenschap Moerdijk,</text:p>
            <text:p text:style-name="al"/>
            <text:p text:style-name="al">Gelet op, het bepaalde in de Algemene wet bestuursrecht, de Wet Gemeenschappelijke Regelingen en de gemeenschappelijke regeling Bedrijfsvoeringsorganisatie Havenschap Moerdijk zoals in werking getreden op 1 januari 2017;</text:p>
            <text:p text:style-name="al"/>
            <text:p text:style-name="al">Overwegende, dat het voor het efficiënt functioneren van de BVO-HM wenselijk is een mandaatregeling vast te stellen;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navolgende ‘Mandaatregeling Bedrijfsvoeringsorganisatie Havenschap Moerdijk 2017’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Bestuur: het bestuur van de BVO-HM; </text:p>
              </text:list-item>
              <text:list-item text:style-override="id1-3-2-2-1-3-2">
                <text:number>b.</text:number>
                <text:p text:style-name="al">BVO-HM: de gemeenschappelijke regeling Bedrijfsvoeringsorganisatie Havenschap Moerdijk zoals in werking getreden op 1 januari 2017 en gepubliceerd in de Staatscourant op 22 december 2016 onder nummer 71182;</text:p>
              </text:list-item>
              <text:list-item text:style-override="id1-3-2-2-1-3-3">
                <text:number>c.</text:number>
                <text:p text:style-name="al">Havenbedrijf: de Naamloze Vennootschap Havenbedrijf Moerdijk N.V., ingeschreven bij de Kamer van Koophandel onder nummer 67415938; </text:p>
              </text:list-item>
              <text:list-item text:style-override="id1-3-2-2-1-3-4">
                <text:number>d.</text:number>
                <text:p text:style-name="al">Secretaris: één of meerdere (netwerk-)secretarissen van de BVO-HM zoals bedoeld in artikel 14 van de gemeenschappelijke regeling Bedrijfsvoeringsorganisatie Havenschap Moerdijk en hun plaatsvervang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</text:p>
            <text:list text:style-name="id1-3-2-2-2-2">
              <text:list-item text:style-override="id1-3-2-2-2-2">
                <text:number>1.</text:number>
                <text:p text:style-name="al">Aan de Secretaris wordt mandaat verleend tot het nemen van besluiten tot het aangaan van overeenkomsten tot het aantrekken van kortlopende middelen (&lt; 1 jr) ten behoeve van de financiering van Havenbedrijf Moerdijk NV conform de door het bestuur goedgekeurde Werkinstructie aantrekken kortlopende middelen, tenzij:</text:p>
                <text:list text:style-name="id1-3-2-2-2-2-3">
                  <text:list-item text:style-override="id1-3-2-2-2-2-3-1">
                    <text:number>a.</text:number>
                    <text:p text:style-name="al">het Bestuur te kennen geeft ter zake zelf te zullen beslissen, of; </text:p>
                  </text:list-item>
                  <text:list-item text:style-override="id1-3-2-2-2-2-3-2">
                    <text:number>b.</text:number>
                    <text:p text:style-name="al">het besluit een afwijking inhoudt van het bestaande beleid, richtlijnen en/of voorschriften, of; </text:p>
                  </text:list-item>
                  <text:list-item text:style-override="id1-3-2-2-2-2-3-3">
                    <text:number>c.</text:number>
                    <text:p text:style-name="al">het besluit overschrijding van vastgestelde (financiële) grenzen zou inhouden.</text:p>
                  </text:list-item>
                </text:list>
              </text:list-item>
              <text:list-item text:style-override="id1-3-2-2-2-3">
                <text:number>2.</text:number>
                <text:p text:style-name="al">Indien één of meer van de in het eerste lid onder a. tot en met c. omschreven situaties zich voordoet, besluit het Bestuur zelf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lgemene regels</text:p>
            <text:p text:style-name="al">Het mandaat omvat tevens het verrichten van alle voorbereidings- en uitvoeringshandelingen die bij de uitoefening van de volmacht behoren, zoals:</text:p>
            <text:list text:style-name="id1-3-2-2-3-3">
              <text:list-item text:style-override="id1-3-2-2-3-3-1">
                <text:number>a.</text:number>
                <text:p text:style-name="al">het verstrekken van mondelingen en/of schriftelijke informatie en gegevens van feitelijke en objectieve aard; </text:p>
              </text:list-item>
              <text:list-item text:style-override="id1-3-2-2-3-3-2">
                <text:number>b.</text:number>
                <text:p text:style-name="al">het verzenden van ontvangstbewijzen; </text:p>
              </text:list-item>
              <text:list-item text:style-override="id1-3-2-2-3-3-3">
                <text:number>c.</text:number>
                <text:p text:style-name="al">het voeren van correspondentie; </text:p>
              </text:list-item>
              <text:list-item text:style-override="id1-3-2-2-3-3-4">
                <text:number>d.</text:number>
                <text:p text:style-name="al">het inwinnen van inlichtingen; </text:p>
              </text:list-item>
              <text:list-item text:style-override="id1-3-2-2-3-3-5">
                <text:number>e.</text:number>
                <text:p text:style-name="al">het verzorgen van bekendmakingen, kennisgevingen en andere publicaties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Wijze van ondertekening bij mandaat</text:p>
            <text:p text:style-name="al">Bij de uitoefening van een mandaat worden uitgaande stukken als volgt ondertekend: </text:p>
            <text:p text:style-name="al"/>
            <text:p text:style-name="al">Het Bestuur van de gemeenschappelijke regeling bedrijfsvoeringsorganisatie Havenschap Moerdijk</text:p>
            <text:p text:style-name="al">Namens deze,</text:p>
            <text:p text:style-name="al">De secretaris</text:p>
            <text:p text:style-name="al">[handtekening]</text:p>
            <text:p text:style-name="al">[naam]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mandaatregeling treedt in werking met ingang van de dag na de datum van uitgifte van het Provinciaal Blad waarin zij wordt geplaatst en werkt terug tot en met 1 januari 2017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 ‘Mandaatregeling Bedrijfsvoeringsorganisatie Havenschap Moerdijk 2017’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besloten door het Bestuur in de vergadering van 23 januari 2017</text:span>
          </text:p>
          </text:section>
          <text:section text:name="ondertekening_id1-3-2-3-2">
            <text:p><text:span text:style-name="functie">De voorzitter,</text:span></text:p>
            <text:p><text:span text:style-name="ondertekening_naam">
            <text:span text:style-name="voornaam">HJA   </text:span>
            <text:span text:style-name="achternaam">van Merrienboer</text:span>
          </text:span></text:p>
            <text:p><text:span text:style-name="functie">De secretaris,</text:span></text:p>
            <text:p><text:span text:style-name="ondertekening_naam">
            <text:span text:style-name="voornaam"> MAPM  </text:span>
            <text:span text:style-name="achternaam">Spijk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Brabant.</text:p>
            </table:table-cell>
            <table:table-cell office:value-type="string" table:style-name="header.C">
              <text:p text:style-name="headerright"><text:span text:style-name="nr">Nr. 729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2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2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regeling Bedrijfsvoeringsorganisatie Havenschap Moerdijk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729</meta:user-defined>
    <meta:user-defined meta:name="OVERHEIDop.PrbID/DC.identifier">prb-2017-729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wet Awb;1.0:c:BWBR0005537&amp;g=2017-01-01</meta:user-defined>
    <meta:user-defined meta:name="DC.source">wet WGR;1.0:c:BWBR0003740&amp;g=2015-01-01</meta:user-defined>
    <meta:user-defined meta:name="DC.source">;http://decentrale.regelgeving.overheid.nl/cvdr/xhtmloutput/Historie/Noord-Brabant/CVDR600774/CVDR600774_1.html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