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regeling Bedrijfsvoeringsorganisatie Havenschap Moerdij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gemeenschappelijke regeling Bedrijfsvoeringsorganisatie Havenschap Moerdijk </text:p>
            <text:p text:style-name="al"/>
            <text:p text:style-name="al">Gelet op, het bepaalde in de Algemene wet bestuursrecht, de Wet Gemeenschappelijke Regelingen en de gemeenschappelijke regeling Bedrijfsvoeringsorganisatie Havenschap Moerdijk zoals in werking getreden op 1 januari 2017;</text:p>
            <text:p text:style-name="al"/>
            <text:p text:style-name="al">Overwegende, dat het voor het efficiënt functioneren van de Bedrijfsvoeringsorganisatie Havenschap Moerdijk wenselijk is een volmachtregeling vast te stellen;</text:p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regel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Bestuur: het bestuur van de BVO-HM; </text:p>
              </text:list-item>
              <text:list-item text:style-override="id1-3-2-2-1-3-2">
                <text:number>b.</text:number>
                <text:p text:style-name="al">BVO-HM: de gemeenschappelijke regeling Bedrijfsvoeringsorganisatie Havenschap Moerdijk zoals in werking getreden op 1 januari 2017 en gepubliceerd in de Staatscourant op 22 december 2016 onder nummer 71182;</text:p>
              </text:list-item>
              <text:list-item text:style-override="id1-3-2-2-1-3-3">
                <text:number>c.</text:number>
                <text:p text:style-name="al">Havenbedrijf: de Naamloze Vennootschap Havenbedrijf Moerdijk N.V., ingeschreven bij de Kamer van Koophandel onder nummer 67415938; </text:p>
              </text:list-item>
              <text:list-item text:style-override="id1-3-2-2-1-3-4">
                <text:number>d.</text:number>
                <text:p text:style-name="al">Secretaris: één of meerdere (netwerk-)secretarissen van de BVO-HM zoals bedoeld in artikel 14 van de gemeenschappelijke regeling Bedrijfsvoeringsorganisatie Havenschap Moerdijk en hun plaatsvervang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lmacht</text:p>
            <text:p text:style-name="al">Aan de Secretaris wordt volmacht verleend tot:</text:p>
            <text:list text:style-name="id1-3-2-2-2-3">
              <text:list-item text:style-override="id1-3-2-2-2-3-1">
                <text:number>a.</text:number>
                <text:p text:style-name="al">het aangaan van overeenkomsten tot het aantrekken van kortlopende middelen (&lt; 1 jr) ten behoeve van de financiering van Havenbedrijf Moerdijk NV conform de door het bestuur goedgekeurde ‘Werkinstructie aantrekken kortlopende middelen’;</text:p>
              </text:list-item>
              <text:list-item text:style-override="id1-3-2-2-2-3-2">
                <text:number>b.</text:number>
                <text:p text:style-name="al">het aanvragen van offertes voor het aantrekken van langlopende middelen (&gt; 1jr) ten behoeve van de financiering van Havenbedrijf Moerdijk NV conform de door het bestuur goedgekeurde ‘Werkinstructie aantrekken van langlopende middelen’;</text:p>
              </text:list-item>
              <text:list-item text:style-override="id1-3-2-2-2-3-3">
                <text:number>c.</text:number>
                <text:p text:style-name="al">het autoriseren van betalingen die voortvloeien uit de financiering van Havenbedrijf Moerdijk NV; </text:p>
              </text:list-item>
              <text:list-item text:style-override="id1-3-2-2-2-3-4">
                <text:number>d.</text:number>
                <text:p text:style-name="al">het uitvoeren van besluiten van het best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regels</text:p>
            <text:p text:style-name="al">De volmacht omvat tevens het verrichten van alle voorbereidingshandelingen en uitvoeringshandelingen die bij de uitoefening van de volmacht behoren, zoals:</text:p>
            <text:list text:style-name="id1-3-2-2-3-3">
              <text:list-item text:style-override="id1-3-2-2-3-3-1">
                <text:number>a.</text:number>
                <text:p text:style-name="al">het verstrekken van mondelingen en schriftelijke informatie en gegevens van feitelijke en objectieve aard; </text:p>
              </text:list-item>
              <text:list-item text:style-override="id1-3-2-2-3-3-2">
                <text:number>b.</text:number>
                <text:p text:style-name="al">het verzenden van ontvangstbewijzen; </text:p>
              </text:list-item>
              <text:list-item text:style-override="id1-3-2-2-3-3-3">
                <text:number>c.</text:number>
                <text:p text:style-name="al">het voeren van correspondentie; </text:p>
              </text:list-item>
              <text:list-item text:style-override="id1-3-2-2-3-3-4">
                <text:number>d.</text:number>
                <text:p text:style-name="al">het inwinnen van inlichtingen; </text:p>
              </text:list-item>
              <text:list-item text:style-override="id1-3-2-2-3-3-5">
                <text:number>e.</text:number>
                <text:p text:style-name="al">het verzorgen van bekendmakingen, kennisgevingen en andere publicaties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Wijze van ondertekening bij volmacht</text:p>
            <text:p text:style-name="al">Bij de uitoefening van een volmacht worden uitgaande stukken als volgt ondertekend: </text:p>
            <text:p text:style-name="al"/>
            <text:p text:style-name="al">Het Bestuur van de gemeenschappelijke regeling bedrijfsvoeringsorganisatie Havenschap Moerdijk</text:p>
            <text:p text:style-name="al">Namens deze,</text:p>
            <text:p text:style-name="al">De secretaris</text:p>
            <text:p text:style-name="al">[handtekening]</text:p>
            <text:p text:style-name="al">[naam]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volmachtregeling treedt in werking met ingang van de dag na de datum van uitgifte van het Provinciaal Blad waarin zij wordt geplaatst en werkt terug tot en met 1 januari 2017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it besluit wordt aangehaald als ‘Volmachtregeling Bedrijfsvoeringsorganisatie Havenschap Moerdijk 2017’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door het Bestuur in de vergadering van 23 januari 2017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HJA </text:span>
            <text:span text:style-name="achternaam">van Merrienboer</text:span>
          </text:span></text:p>
            <text:p><text:span text:style-name="functie">De secretaris,</text:span></text:p>
            <text:p><text:span text:style-name="ondertekening_naam">
            <text:span text:style-name="voornaam"> MAPM </text:span>
            <text:span text:style-name="achternaam">Spijker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Brabant.</text:p>
            </table:table-cell>
            <table:table-cell office:value-type="string" table:style-name="header.C">
              <text:p text:style-name="headerright"><text:span text:style-name="nr">Nr. 72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72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machtregeling Bedrijfsvoeringsorganisatie Havenschap Moerdijk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728</meta:user-defined>
    <meta:user-defined meta:name="OVERHEIDop.PrbID/DC.identifier">prb-2017-728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DC.source">wet Awb;1.0:c:BWBR0005537&amp;g=2017-01-01</meta:user-defined>
    <meta:user-defined meta:name="DC.source">wet WGR;1.0:c:BWBR0003740&amp;g=2015-01-01</meta:user-defined>
    <meta:user-defined meta:name="DC.source">;http://decentrale.regelgeving.overheid.nl/cvdr/xhtmloutput/Historie/Noord-Brabant/CVDR600774/CVDR600774_1.html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