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verlengen beslistermijn omgevingsvergunning VOPAK Terminal Vlissing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december 2016 een aanvraag om vergunning Wet algemene bepalingen omgevingsrecht van VOPAK Terminal Vlissingen B.V. ontvangen. Gedeputeerde staten van Zeeland hebben besloten de beslistermijn van deze procedures te verlengen met 6 weken. De aanvraag staat geregistreerd onder nummer W-AOV160557.</text:p>
            <text:p text:style-name="common-al"/>
            <text:p text:style-name="last-al">Voor verdere informatie kunt u zich wenden tot de heer F. Ozinga, tel. 06 512032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besluit verlengen beslistermijn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27</meta:user-defined>
    <meta:user-defined meta:name="OVERHEIDop.PrbID/DC.identifier">prb-2017-7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018 387170</meta:user-defined>
    <meta:user-defined meta:name="OVERHEIDop.versieInformatie"/>
  </office:meta>
</office:document-meta>
</file>