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ende reguliere omgevingsvergunning Yara Sluiski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aan Yara Sluiskil B.V.<text:span text:style-name="nadrukcur">, </text:span>gelegen te Sluiskil, een reguliere omgevingsvergunning hebben verleend voor het plaatsen van een opslagcontainer voor ammoniumnitraat en twee nissenhutten (1 voor materialen en 1 voor opslagproeven van anorganische meststoffen bij de R&amp;D afdeling).  </text:p>
            <text:p text:style-name="common-al"/>
            <text:p text:style-name="common-al">Belanghebbenden kunnen tot en met 29 maart 2017 tegen dit besluit/ schriftelijk bezwaar maken bij gedeputeerde staten van Zeeland, Postbus 6001, 4330 LA Middelburg.  Het bezwaarschrift moet uw naam en adres bevatten, duidelijk maken tegen welk besluit u bezwaar maakt en gemotiveerd, gedateerd en ondertekend zijn. 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</text:p>
            <text:p text:style-name="common-al"/>
            <text:p text:style-name="last-al">Voor nadere informatie en het opvragen van stukken kunt u zich wenden tot mevrouw M.I.R. de Pooter - de Winne, tel. 06 5120 2165 van RUD Zeeland. Het besluit staat geregistreerd onder nummer W-AOV160563/001517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72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2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2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ende reguliere omgevingsvergunning Yara Sluiskil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726</meta:user-defined>
    <meta:user-defined meta:name="OVERHEIDop.PrbID/DC.identifier">prb-2017-726</meta:user-defined>
    <meta:user-defined meta:name="OVERHEID.TaxonomieBeleidsagenda/OVERHEID.category">Natuur en milieu | Organisatie en beleid</meta:user-defined>
    <meta:user-defined meta:name="DCTERMS.abstract">Gedeputeerde staten van Zeeland maken bekend dat zij aan Yara Sluiskil B.V., een reguliere omgevingsvergunning hebben verleend voor het plaatsen van een opslagcontainer voor ammoniumnitraat en twee nissenhutt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41HJ 10 kr2</meta:user-defined>
    <meta:user-defined meta:name="OVERHEIDop.woonplaats">Sluiskil</meta:user-defined>
    <meta:user-defined meta:name="OVERHEIDop.straatnaam">Industrie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7544 366684</meta:user-defined>
    <meta:user-defined meta:name="OVERHEIDop.versieInformatie"/>
  </office:meta>
</office:document-meta>
</file>