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die Zeeland - Verleende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Yara, gelegen te Sluiskil een reguliere omgevingsvergunning hebben verleend voor het aanleggen van een brandblusleiding, een weg en de bijbehorende opstelplaatsen t.b.v. de brandweer.  </text:p>
            <text:p text:style-name="common-al"/>
            <text:p text:style-name="common-al">Belanghebbenden kunnen tot en met 29 maart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last-al">Voor nadere informatie en het opvragen van stukken kunt u zich wenden tot mevrouw Monique de Pooter – De Winne, tel. 06 5120 2165 van RUD Zeeland. Het besluit  staat geregistreerd onder nummer W-AOV1604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2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2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2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die Zeeland - Verleende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722</meta:user-defined>
    <meta:user-defined meta:name="OVERHEIDop.PrbID/DC.identifier">prb-2017-722</meta:user-defined>
    <meta:user-defined meta:name="OVERHEID.TaxonomieBeleidsagenda/OVERHEID.category">Natuur en milieu | Organisatie en beleid</meta:user-defined>
    <meta:user-defined meta:name="DCTERMS.abstract">Gedeputeerde staten van Zeeland maken bekend dat zij aan Yara, gelegen te Sluiskil een reguliere omgevingsvergunning hebben verleend voor het aanleggen van een brandblusleiding, een weg en de bijbehorende opstelplaatsen t.b.v. de brandweer.  </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