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07432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ead Johnson</text:p>
            <text:p text:style-name="tussenkopcur">Locatie    : Middenkampweg 2 te Nijmegen</text:p>
            <text:p text:style-name="tussenkopcur">Omschrijving   : toevoegen van eerste verdieping d.m.v. aanvullende units op de laagbouw delen</text:p>
            <text:p text:style-name="tussenkopcur">Datum ontvangst  : 15 febur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17</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7</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17</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07432 – Middenkamp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717</meta:user-defined>
    <meta:user-defined meta:name="OVERHEIDop.PrbID/DC.identifier">prb-2017-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5CJ</meta:user-defined>
    <meta:user-defined meta:name="OVERHEIDop.woonplaats">Nijmegen</meta:user-defined>
    <meta:user-defined meta:name="OVERHEIDop.straatnaam">Middenkamp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3915 428419</meta:user-defined>
    <meta:user-defined meta:name="OVERHEIDop.versieInformatie"/>
  </office:meta>
</office:document-meta>
</file>