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algemeen directeur PR06</text:p>
      <text:section text:name="regeling_id1-3-2" text:style-name="regeling">
        <text:section text:name="aanhef_id1-3-2-1" text:style-name="aanhef">
          <text:section text:name="preambule_id1-3-2-1-1" text:style-name="preambule">
            <text:p text:style-name="al">Bekendmaking van het besluit van 14 februari 2017- zaaknummer 2014-000124</text:p>
            <text:p text:style-name="al"/>
            <text:p text:style-name="al">GEDEPUTEERDE STATEN VAN GELDERLAND</text:p>
            <text:p text:style-name="al">Gelezen het voorstel mandaat aan algemeen directeur PR06</text:p>
            <text:p text:style-name="al">Gelet op afdeling 10:1.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section>
          <text:section text:name="artikel_id1-3-2-2-2" text:style-name="artikel">
            <text:p text:style-name="artikel_kop_titel"><text:span text:style-name="artikel_kop_label">Artikel</text:span> <text:span text:style-name="artikel_kop_nr">1</text:span> </text:p>
            <text:p text:style-name="al">Vast te stellen het mandaat PR06 aan de Algemeen Directeur voor de hieronder opgenomen bevoegdheid:</text:p>
            <text:p text:style-name="al"/>
            <text:p text:style-name="al">
            <text:span text:style-name="nadrukvet">Bevoegdheid</text:span>
          </text:p>
            <text:p text:style-name="al">Vaststellen van het bedrag waarmee de subsidie voor functieverandering wordt verhoogd voor de subsidies, die zijn verleend in de periode 2000 tot en met 2006 op grond van de Subsidieregeling natuurbeheer 2000</text:p>
            <text:p text:style-name="al"/>
            <text:p text:style-name="al">
            <text:span text:style-name="nadrukvet">Grondslag</text:span>
          </text:p>
            <text:p text:style-name="al">Regeling inrichting landelijk gebied artikel 4 lid 2 juncto lid 1 onder a en artikel 44 lid 2 van de Subsidieregeling natuurbeheer 2000</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text:p>
            <text:p text:style-name="al"/>
            <text:p text:style-name="al">Gedeputeerde Staten van Gelderland voornoem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1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1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1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aan algemeen directeur PR0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0</meta:user-defined>
    <meta:user-defined meta:name="OVERHEIDop.publicationIssue">714</meta:user-defined>
    <meta:user-defined meta:name="OVERHEIDop.PrbID/DC.identifier">prb-2017-71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hfdst. 10 Awb;1.0:c:BWBR0005537&amp;hoofdstuk=10&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