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Beleidsregel toedeling ontwikkelingsruimte Ontwikkelingsgebieden Zeeland (Sloegebied en Kanaalzone) Programmatische Aanpak Stikstof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februari 2017, kenmerk 17002764 tot vaststelling van de beleidsregel toedeling ontwikkelingsruimte ontwikkelingsgebieden Zeeland, betrekking hebbend op de verdeling van ontwikkelingsruimte voor prioritaire projecten (segment 1) in het Sloegebied en de Kanaalzone voortkomend uit de Programmatische Aanpak Stikstof (PAS). </text:span>
          </text:p>
            <text:p text:style-name="al"/>
            <text:p text:style-name="al">
            <text:span text:style-name="nadrukcur">Gedeputeerde Staten van Zeeland,</text:span>
          </text:p>
            <text:p text:style-name="al"/>
            <text:p text:style-name="al">Gelet op de artikelen 1.3, 1.13, 2.7 en 2.9 van de Wet natuurbescherming, de artikelen 2.7, 2.8 en 2.9 van het Besluit natuurbescherming, de artikelen 2.3, 2.4, 2.5 en 2.6 van de Regeling natuurbescherming en paragraaf 4.2.7 en 4.2.9 van het PAS-programma, artikel 2.2 eerste lid Crisis- en herstelwet, artikel 2 lid 1 onder aa. en bb. Besluit uitvoering Crisis- en herstelwet en artikel 4:81 van de Algemene wet bestuursrecht.</text:p>
            <text:p text:style-name="al"/>
            <text:p text:style-name="al">Overwegende:</text:p>
            <text:list text:style-name="id1-3-2-1-1-8">
              <text:list-item text:style-override="id1-3-2-1-1-8-1">
                <text:number>•</text:number>
                <text:p text:style-name="al">dat het provinciale beleid is gericht op het bieden van ruimte voor economische ontwikkelingen en activiteiten mits de daarmee gepaard gaande stikstofdepositie de realisatie van de Natura 2000 doelstellingen niet belemmert;</text:p>
              </text:list-item>
              <text:list-item text:style-override="id1-3-2-1-1-8-2">
                <text:number>•</text:number>
                <text:p text:style-name="al">dat de uitgangspunten voor toedeling van ontwikkelingsruimte op landelijk niveau zijn gereguleerd in de Wet natuurbescherming, het Besluit natuurbescherming, de Regeling natuurbescherming en het Programma Aanpak Stikstof;</text:p>
              </text:list-item>
              <text:list-item text:style-override="id1-3-2-1-1-8-3">
                <text:number>•</text:number>
                <text:p text:style-name="al">dat gedeputeerde staten bevoegd gezag kunnen zijn voor toestemmingsbesluiten (artikel 2.7, eerste lid, van het Besluit natuurbescherming), voor het verlenen van instemming (artikel 1.3 van de Wet natuurbescherming) en voor afgifte van een verklaring van geen bedenkingen (artikel 6.10a van het Besluit omgevingsrecht);</text:p>
              </text:list-item>
              <text:list-item text:style-override="id1-3-2-1-1-8-4">
                <text:number>•</text:number>
                <text:p text:style-name="al">dat voor de ontwikkelingsgebieden Sloegebied en Kanaalzone ontwikkelingsruimte is gereserveerd (artikel 1.13 Wet natuurbescherming jo. artikel 2.8 van het Besluit natuurbescherming jo. artikel 2.5 en bijlage 1 bij de Regeling natuurbescherming);</text:p>
              </text:list-item>
              <text:list-item text:style-override="id1-3-2-1-1-8-5">
                <text:number>•</text:number>
                <text:p text:style-name="al">dat het in het belang van alle partijen is dat realistische aanvragen om ontwikkelingsruimte worden ingediend en door een initiatief geen onevenredig beslag wordt gelegd op de gereserveerde ruimte;</text:p>
              </text:list-item>
              <text:list-item text:style-override="id1-3-2-1-1-8-6">
                <text:number>•</text:number>
                <text:p text:style-name="al">dat het gewenst is dat gedeputeerde staten vastleggen op welke wijze zij aan hun bevoegdheden uitvoering geven bij toedeling van gereserveerde ontwikkelingsruimte voor de ontwikkelingsgebieden Sloegebied en Kanaalzone, zodat alle betrokkenen daar in hun beleid, besluitvorming en bij hun initiatieven rekening mee kunnen houden.</text:p>
              </text:list-item>
            </text:list>
            <text:p text:style-name="al"/>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a)</text:number>
                <text:p text:style-name="al">Ontwikkelingsgebieden Zeeland: het gebied zoals opgenomen in het Besluit uitvoering Crisis- en herstelwet artikel 2 lid 1 onder aa. en bb., zijnde het Sloegebied en de Kanaalzone</text:p>
              </text:list-item>
              <text:list-item text:style-override="id1-3-2-2-1-3-2">
                <text:number>b)</text:number>
                <text:p text:style-name="al">Ontwikkelingsruimte: stikstofdepositie die in het kader van de Programmatische Aanpak Stikstof met betrekking tot een daarin opgenomen Natura 2000-gebied kan worden toegedeeld in of gereserveerd voor besluiten als bedoeld in artikel 2.7, eerste lid, van het Besluit natuurbescherming. </text:p>
              </text:list-item>
              <text:list-item text:style-override="id1-3-2-2-1-3-3">
                <text:number>c)</text:number>
                <text:p text:style-name="al">Gereserveerde ontwikkelingsruimte: ontwikkelingsruimte die is gereserveerd op grond van artikel 2.8 Besluit natuurbescherming jo. artikel 2.5 en bijlage 1 bij de Regeling natuurbescherming.</text:p>
              </text:list-item>
              <text:list-item text:style-override="id1-3-2-2-1-3-4">
                <text:number>d)</text:number>
                <text:p text:style-name="al">PAS-programmaperiode: het tijdvak waarbinnen een Programmatische Aanpak Stikstof gelding heeft. </text:p>
              </text:list-item>
              <text:list-item text:style-override="id1-3-2-2-1-3-5">
                <text:number>e)</text:number>
                <text:p text:style-name="al">Toestemmingsbesluit: besluit als bedoeld in artikel 2.7, eerste lid, van het Besluit natuurbescherming.</text:p>
              </text:list-item>
              <text:list-item text:style-override="id1-3-2-2-1-3-6">
                <text:number>f)</text:number>
                <text:p text:style-name="al">OR-relevant hexagoon: een oppervlakte binnen een Natura 2000-gebied van 1 hectare (hexagoon) waarbinnen voor stikstof gevoelig natuurlijke habitat of habitat van voor stikstof gevoelige soorten voorkomen, en waarbij tevens sprake is van een (mogelijke of naderende) overbelasting van stikstofdepositie waardoor bij toestemmingsbesluiten op grond van de Wet natuurbescherming deze OR-relevante hexagonen voor uitgifte van ontwikkelingsruimte in aanmerking kome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besluitvorming door gedeputeerde staten met betrekking tot projecten en andere handelingen binnen het Sloegebied en de Kanaalzone waarvoor een beroep wordt gedaan op gereserveerde ontwikkelingsruimte.</text:p>
            <text:p text:style-name="al"/>
          </text:section>
          <text:section text:name="artikel_id1-3-2-2-3" text:style-name="artikel">
            <text:p text:style-name="artikel_kop_titel"><text:span text:style-name="artikel_kop_label">Artikel</text:span> <text:span text:style-name="artikel_kop_nr">3</text:span> Aanvraag</text:p>
            <text:p text:style-name="al">In aanvulling op de aanvraag voor een toestemmingsbesluit kunnen gedeputeerde staten van de initiatiefnemer een nadere onderbouwing vragen van de gevraagde ontwikkelingsruimte waaruit blijkt dat de aangevraagde stikstofveroorzakende activiteiten zowel vanuit technisch als bedrijfseconomisch perspectief realistisch zijn. </text:p>
            <text:p text:style-name="al"/>
          </text:section>
          <text:section text:name="artikel_id1-3-2-2-4" text:style-name="artikel">
            <text:p text:style-name="artikel_kop_titel"><text:span text:style-name="artikel_kop_label">Artikel</text:span> <text:span text:style-name="artikel_kop_nr">4</text:span> Uitgangspunten toedeling ontwikkelingsruimte</text:p>
            <text:list text:style-name="id1-3-2-2-4-2">
              <text:list-item text:style-override="id1-3-2-2-4-2-1">
                <text:number>1.</text:number>
                <text:p text:style-name="al">Bij toedeling van ontwikkelingsruimte wordt per project of andere handeling maximaal 15% (met een maximum van 2,00 mol) van de beschikbare gereserveerde prioritaire ontwikkelingsruimte op een OR relevant hexagoon toegedeeld per hectare per jaar per programmaperiode. </text:p>
                <text:p text:style-name="al">Ingeval het project of de andere handeling betrekking heeft op een inrichting als bedoeld in artikel 1.1, derde lid, van de Wet milieubeheer geldt het vastgestelde maximumpercentage in cumulatie met andere projecten of handelingen met betrekking tot dezelfde inrichting, met inbegrip van projecten en handelingen in de PAS-programmaperiode die ingevolge artikel 2.12, eerste lid, van het Besluit natuurbescherming zijn uitgezonderd van het verbod van artikel 2.7, tweede lid, van de Wet natuurbescherming. </text:p>
              </text:list-item>
              <text:list-item text:style-override="id1-3-2-2-4-2-2">
                <text:number>2.</text:number>
                <text:p text:style-name="al">Gedeputeerde staten kunnen het door hen vastgestelde toestemmingsbesluit (al dan niet gedeeltelijk) intrekken of wijzigen of, indien het om een omgevingsvergunning gaat, burgemeester en wethouders verzoeken het toestemmingsbesluit (al dan niet gedeeltelijk) in te trekken of te wijzigen, voor zover:</text:p>
                <text:list text:style-name="id1-3-2-2-4-2-2-3">
                  <text:list-item text:style-override="id1-3-2-2-4-2-2-3-1">
                    <text:number>a.</text:number>
                    <text:p text:style-name="al">de realisatie van het project onderscheidenlijk de verrichting van de andere handeling waarvoor ontwikkelingsruimte is toegedeeld niet binnen één jaar, na het onherroepelijk worden van het toestemmingsbesluit waarbij de ontwikkelingsruimte is toegedeeld, is aangevangen;</text:p>
                  </text:list-item>
                  <text:list-item text:style-override="id1-3-2-2-4-2-2-3-2">
                    <text:number>b.</text:number>
                    <text:p text:style-name="al">na aanvang van de realisatie onderscheidenlijk de verrichting gedurende een termijn van 26 weken geen handelingen meer zijn verricht met gebruikmaking van het toestemmingsbesluit;</text:p>
                  </text:list-item>
                  <text:list-item text:style-override="id1-3-2-2-4-2-2-3-3">
                    <text:number>c.</text:number>
                    <text:p text:style-name="al">het project of de andere handeling waarvoor ontwikkelingsruimte is toegedeeld niet binnen vier jaar, na het onherroepelijk worden van het toestemmingsbesluit waarbij de ontwikkelingsruimte is toegedeeld, is gerealiseerd onderscheidenlijk verricht;</text:p>
                  </text:list-item>
                  <text:list-item text:style-override="id1-3-2-2-4-2-2-3-4">
                    <text:number>d.</text:number>
                    <text:p text:style-name="al">niet (langer) aannemelijk is dat realisatie onderscheidenlijk verrichting van (een gedeelte van) het project respectievelijk de andere handeling nog uitvoerbaar is dan wel hiervoor ontwikkelingsruimte nodig is.</text:p>
                  </text:list-item>
                </text:list>
              </text:list-item>
              <text:list-item text:style-override="id1-3-2-2-4-2-3">
                <text:number>3.</text:number>
                <text:p text:style-name="al">Voor de toedeling van ontwikkelingsruimte geldt de volgorde van ontvangst van de volledige en ontvankelijke aanvraag voor een toestemmingsbesluit. </text:p>
                <text:p text:style-name="al">Bij binnenkomst via de post geldt het tijdstip van 12.00 uur.</text:p>
              </text:list-item>
              <text:list-item text:style-override="id1-3-2-2-4-2-4">
                <text:number>4.</text:number>
                <text:p text:style-name="al">Gedeputeerde staten kunnen lid 1, 2 en/of 3 van dit artikel buiten toepassing laten of daarvan afwijken, wanneer onverkorte toepassing ervan voor een of meer belanghebbenden gevolgen zou hebben die onevenredig zijn in verhouding tot de met deze beleidsregel te dienen doelen. Gedeputeerde staten horen bij toepassing van het bepaalde in dit lid Zeeland Seaports en de colleges van burgemeester en wethouders van de gemeenten Borsele en Vlissingen (Sloegebied) of Terneuzen (Kanaalzone). </text:p>
              </text:list-item>
            </text:list>
          </text:section>
          <text:section text:name="artikel_id1-3-2-2-5" text:style-name="artikel">
            <text:p text:style-name="artikel_kop_titel"><text:span text:style-name="artikel_kop_label">Artikel</text:span> <text:span text:style-name="artikel_kop_nr">5</text:span> Registratieplicht</text:p>
            <text:p text:style-name="al">Gedeputeerde staten kunnen aan de toedeling van ontwikkelingsruimte de voorwaarde verbinden dat jaarlijkse registratie en rapportage plaatsvindt van stikstof veroorzakende activiteiten. </text:p>
            <text:p text:style-name="al"/>
          </text:section>
          <text:section text:name="artikel_id1-3-2-2-6" text:style-name="artikel">
            <text:p text:style-name="artikel_kop_titel"><text:span text:style-name="artikel_kop_label">Artikel</text:span> <text:span text:style-name="artikel_kop_nr">6</text:span> Bekendmaking en inwerkingtreding</text:p>
            <text:p text:style-name="al">Dit besluit treedt de dag na de datum van uitgifte van het Provinciaal Blad waarin het besluit wordt geplaatst in werking. </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toedeling ontwikkelingsruimte Ontwikkelingsgebieden Zeeland (Sloegebied en Kanaalzone) Programmatische aanpak stikstof Zeeland.</text:p>
            <text:p text:style-name="al"/>
          </text:section>
        </text:section>
        <text:section text:name="regeling-sluiting_id1-3-2-3" text:style-name="regeling-sluiting">
          <text:section text:name="ondertekening_id1-3-2-3-1">
            <text:p><text:span text:style-name="functie">Aldus vastgesteld in de vergadering van gedeputeerde staten van 14 februar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februari 2017</text:span></text:p>
            <text:p><text:span text:style-name="functie">De secretaris. A.W. Smi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stikstofbelasting op Natura 2000 gebieden neemt de komende 20 jaar af door al ingezette maatregelen, zoals: schonere auto’s en het in het Programma Aanpak Stikstof opgenomen pakket van aanvullende emissiebeperkende maatregelen in de landbouw. Een deel van deze afname komt ten goede aan de natuur (ecologie); een ander deel wordt ingezet als ontwikkelingsruimte voor initiatiefnemers (economie). </text:p>
          <text:p text:style-name="al">Een deel van de ontwikkelingsruimte is gereserveerd voor prioritaire projecten van het Rijk en prioritaire projecten van de provincies (segment 1). Voor de provincie Zeeland concentreren deze prioritaire projecten zich tot de Ontwikkelingsgebieden Sloegebied en Kanaalzone. Het Sloegebied vormt samen met de Kanaalzone een zeehaven van nationaal belang. In beide gebieden is nog sprake van een aanzienlijk aantal hectares vrij uitgeefbaar terrein voor industriële en zeehavengebonden activiteiten. Binnen de Programmatische Aanpak Stikstof (PAS) is ontwikkelingsruimte gereserveerd voor zowel industriële activiteiten als verkeersbewegingen (wegverkeer, zeescheepvaart- en binnenscheepvaartverkeer) die samenhangen met containeractiviteiten en andere zeehavengebonden activiteiten. Deze beleidsregel heeft betrekking op toedeling van ontwikkelingsruimte voor projecten en andere handelingen binnen het Sloegebied en de Kanaalzone. Daarbij kan het zowel gaan om nieuwe bedrijfsactiviteiten als om de uitbreiding van bestaande bedrijfsactiviteiten in het gebied.</text:p>
          <text:p text:style-name="al"/>
          <text:p text:style-name="al">
          <text:span text:style-name="nadrukvet">Beleidsregel toedeling ontwikkelingsruimte Ontwikkelingsgebieden Zeeland </text:span>
        </text:p>
          <text:p text:style-name="al">Gedeputeerde staten kunnen bevoegd gezag zijn voor toestemmingsbesluiten waarbij ontwikkelingsruimte wordt toegedeeld dan wel daarvoor instemming verlenen dan wel daarvoor een verklaring van geen bedenkingen afgeven.</text:p>
          <text:p text:style-name="al">Voor de uitoefening van deze bevoegdheden kunnen gedeputeerde staten provinciale beleidsregels vaststellen. Gedeputeerde staten stellen een beleidsregel voor de Ontwikkelingsgebieden Zeeland vast om er voor te zorgen dat de gereserveerde ontwikkelingsruimte op een evenwichtige wijze wordt verdeeld over activiteiten binnen het Sloegebied en de Kanaalzone. Hiermee wordt voorkomen dat enkele aanvragers in één keer de beschikbare ontwikkelingsruimte verbruiken. </text:p>
          <text:p text:style-name="al">Wanneer een aanvraag om toestemming niet voldoet aan de provinciale beleidsregels, kan dat voor gedeputeerde staten reden zijn de gevraagde ontwikkelingsruimte te weigeren.</text:p>
          <text:p text:style-name="al">Toegedeelde ontwikkelingsruimte is gekoppeld aan een toestemmingsbesluit en is niet verhandelbaar.</text:p>
          <text:p text:style-name="al"/>
          <text:p text:style-name="al"> </text:p>
          <text:p text:style-name="al">
          <text:span text:style-name="nadrukvet">Artikelsgewijze toelichting</text:span>
        </text:p>
          <text:p text:style-name="al">
          <text:span text:style-name="nadrukvet">Artikel 2. Reikwijdte </text:span>
        </text:p>
          <text:p text:style-name="al">Toestemmingsbesluiten op grond van artikel 2.7, eerste lid, van het Besluit natuurbescherming kunnen door verschillende bevoegde gezagen worden vastgesteld. Voor de Zeeuwse Natura 2000-gebieden zijn dit in veel gevallen gedeputeerde staten van Zeeland (hierna: gedeputeerde staten). Het kan echter ook zijn dat burgemeester en wethouders bevoegd gezag zijn (artikel 2.7, eerste lid, sub d, van het Besluit natuurbescherming : een omgevingsvergunning voor een activiteit als bedoeld in artikel 2.1, eerste lid, onderdeel i, van de Wet algemene bepalingen omgevingsrecht in samenhang met artikel 2.2aa, onderdeel a, van het Besluit omgevingsrecht). In dat geval moeten gedeputeerde staten ingevolge artikel 6.10a van het Besluit omgevingsrecht (Bor) beslissen omtrent verlening van een verklaring van geen bedenkingen. Uit de toepassing van artikel 1.3 van de Wet natuurbescherming kan ook voortvloeien dat gedeputeerde staten van een andere provincie bevoegd gezag zijn, maar dat gedeputeerde staten instemming moeten verlenen. </text:p>
          <text:p text:style-name="al">Artikel 2 is zodanig geformuleerd dat deze beleidsregel van toepassing is op alle besluitvorming door gedeputeerde staten met betrekking tot projecten en andere handelingen binnen het Sloegebied en de Kanaalzone waarvoor een beroep wordt gedaan op segment 1 (dus ook verklaringen van geen bedenkingen en instemmingsbesluiten).</text:p>
          <text:p text:style-name="al"/>
          <text:p text:style-name="al">
          <text:span text:style-name="nadrukvet"> Artikel 3. Aanvraag </text:span>
        </text:p>
          <text:p text:style-name="al">Gedeputeerde staten willen met de gereserveerde ontwikkelingsruimte de economische groei in de Ontwikkelingsgebieden Sloe en Kanaalzone zo veel als op basis van de beschikbare stikstofruimte mogelijk faciliteren. Om onevenredige stikstofclaims te voorkomen kan een initiatiefnemer worden verzocht de gevraagde ontwikkelingsruimte te onderbouwen. In een dergelijke onderbouwing moet aandacht worden besteed aan de ingezette uitstootreducerende handelwijzen. </text:p>
          <text:p text:style-name="al"/>
          <text:p text:style-name="al">
          <text:span text:style-name="nadrukvet">Artikel 4. Uitgangspunten toedeling ontwikkelingsruimte </text:span>
        </text:p>
          <text:p text:style-name="al">Gedeputeerde staten zien dat ontwikkelingsruimte in het kader van de PAS een schaars goed is. Gedeputeerde staten willen voorkomen dat een nieuwe activiteit een onevenredig groot deel van de beschikbare ontwikkelingsruimte gebruikt, waardoor er voor andere ontwikkelingen, in relatie tot de nog beschikbare hectares grond, in het gebied onvoldoende ruimte overblijft. Gedeputeerde staten willen ook voorkomen dat ontwikkelingsruimte wordt toegedeeld die vervolgens niet wordt gebruikt, terwijl voor andere ontwikkelingen dan onvoldoende ruimte beschikbaar is. Gedeputeerde staten hebben een aantal uitgangspunten geformuleerd om te bewaken dat de schaarse ontwikkelingsruimte evenredig en evenwichtig wordt toegedeeld.</text:p>
          <text:p text:style-name="al"/>
          <text:p text:style-name="al">
          <text:span text:style-name="nadrukvet">Lid 1:</text:span>
          <text:span text:style-name="nadrukcur">Maximaal percentage aan toe te kennen ontwikkelingsruimte binnen een programmaperiode</text:span>
        </text:p>
          <text:p text:style-name="al">Doel van deze bepaling is ervoor te zorgen dat de beschikbare, schaarse ontwikkelingsruimte op een evenwichtige en evenredige wijze wordt toegedeeld. Hiertoe is een maximaal percentage van de gereserveerde ontwikkelingsruimte per Natura 2000-gebied per PAS-programmaperiode vastgelegd voor de OR-relevante hexagonen. Op basis van berekeningen voor diverse representatieve bedrijfssituaties is de verwachting dat een groot deel van de voorziene aanvragen binnen het gestelde maximum percentage van 15% blijft (met een maximum van 2,00 mol per hectare per jaar per PAS-programmaperiode op OR-relevante hexagonen).</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2.9, vijfde lid, onderdeel 1º, van de Wet natuurbescherming jo. artikel 2.12, eerste lid, van het Besluit natuurbescherming). Met deze toevoeging wordt voorkomen dat een initiatiefnemer de maximale waarde in mol stikstof/ha/jaar per PAS-programmaperiode overschrijdt door het opknippen van een groter project in kleine deelprojecten. </text:p>
          <text:p text:style-name="al">Het maximum percentage wordt na 3 jaar geëvalueerd. Indien hiertoe noodzaak of voldoende ruimte aanwezig is, kan nadien bijstelling plaatsvinden.</text:p>
          <text:p text:style-name="al"/>
          <text:p text:style-name="al">
          <text:span text:style-name="nadrukvet">Lid 2:</text:span>
          <text:span text:style-name="nadrukcur">Limitering aan gebruikslengte ontwikkelingsruimte</text:span>
        </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van het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Sub a van het tweede lid van artikel 4 van deze beleidsregel legt vast dat binnen een jaar vanaf het moment dat het toestemmingsbesluit onherroepelijk is geworden een aanvang moet worden gemaakt met de realisatie onderscheidenlijk de verrichting. Sub b van het tweede lid van artikel 4 van deze beleidsregel strekt ertoe dat Gedeputeerde Staten ook kunnen ingrijpen indien na de aanvang gedurende een zekere tijd – gesteld op 26 weken – geen handelingen meer worden verricht. Voor realisatie onderscheidenlijk verrichting van het project of de andere handeling is mede vanuit het perspectief van handhaafbaarheid ook een eindtermijn gesteld. Deze ligt ingevolge sub c op vier jaar. Gedeputeerde staten hebben daarbij in ogenschouw genomen dat realisatie van projecten en andere handelingen binnen de Ontwikkelingsgebieden (Sloegebied en Kanaalzone) veel tijd in beslag kan nemen. Tot slot zijn er situaties denkbaar dat kort(er) na vergunningverlening duidelijk wordt dat geen gebruik kan worden gemaakt van het toestemmingsbesluit. In die gevallen is van belang dat niet eerst vier jaar behoeft te worden gewacht voordat intrekking kan plaatsvinden. Sub d van het tweede lid van artikel 4 van deze beleidsregel voorziet voor die gevallen in de mogelijkheid van (gedeeltelijke) intrekking in een eerder stadium.</text:p>
          <text:p text:style-name="al">Indien er sprake is van een omgevingsvergunning waarvoor gedeputeerde staten een verklaring van geen bedenkingen hebben afgegeven, kunnen gedeputeerde staten burgemeester en wethouders verzoeken het toestemmingsbesluit al dan niet gedeeltelijk in te trekken. Artikel 2.7, vierde lid, van het Besluit natuurbescherming is een bevoegdheid en geen plicht. Bij toepassing van de bepaling zullen gedeputeerde staten steeds de feitelijke omstandigheden in de beoordeling betrekken. </text:p>
          <text:p text:style-name="al"/>
          <text:p text:style-name="al">
          <text:span text:style-name="nadrukvet">Lid 3:</text:span>
          <text:span text:style-name="nadrukcur">Toekennen van ontwikkelingsruimte op volgorde van de datum en tijdstip van ontvangst van een ontvankelijke aanvraag.</text:span>
        </text:p>
          <text:p text:style-name="al">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Lid 4:</text:span>
          <text:span text:style-name="nadrukcur">Hardheidsclausule</text:span>
        </text:p>
          <text:p text:style-name="al">In de Algemene wet bestuursrecht (Awb) zit een inherente afwijkingsbevoegdheid (artikel 4:84 Awb).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 In de beleidsregel is opgenomen dat de colleges van burgemeester en wethouders van de gemeenten Borsele, Vlissingen en/of Terneuzen en Zeeland Seaports worden gehoord bij toepassing van het bepaalde in lid 4. Dit laat onverlet dat de toepassing van de hardheidsclausule een bevoegdheid van gedeputeerde staten is en gedeputeerde staten beslissen over het al dan niet toepassen hiervan. </text:p>
          <text:p text:style-name="al"/>
          <text:p text:style-name="al">
          <text:span text:style-name="nadrukvet">Artikel 5. Registratieplicht</text:span>
        </text:p>
          <text:p text:style-name="al">Gedeputeerde staten kunnen aan de toedeling van ontwikkelingsruimte de voorwaarden verbinden dat jaarlijkse registratie en rapportage plaatsvindt van stikstofveroorzakende activiteiten. Met behulp van deze informatie kan worden nagegaan of de voor Ontwikkelingsgebieden Zeeland gereserveerde ruimte toereikend is en of de per project of andere handeling toegedeelde ruimte toereikend of te ruim bemeten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1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Beleidsregel toedeling ontwikkelingsruimte Ontwikkelingsgebieden Zeeland (Sloegebied en Kanaalzone) Programmatische Aanpak Stikstof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710</meta:user-defined>
    <meta:user-defined meta:name="OVERHEIDop.PrbID/DC.identifier">prb-2017-710</meta:user-defined>
    <meta:user-defined meta:name="OVERHEID.TaxonomieBeleidsagenda/OVERHEID.category">Natuur en milieu | Organisatie en beleid</meta:user-defined>
    <meta:user-defined meta:name="OVERHEID.Provincie/DC.spatial">Zeeland</meta:user-defined>
    <meta:user-defined meta:name="DC.source">art. 1.3 Wet natuurbescherming;1.0:c:BWBR0037552&amp;artikel=1.3&amp;g=2017-01-01</meta:user-defined>
    <meta:user-defined meta:name="DC.source">art. 1.13 Wet natuurbescherming;1.0:c:BWBR0037552&amp;artikel=1.13&amp;g=2017-01-01</meta:user-defined>
    <meta:user-defined meta:name="DC.source">art. 2.7 Wet natuurbescherming;1.0:c:BWBR0037552&amp;artikel=2.7&amp;g=2017-01-01</meta:user-defined>
    <meta:user-defined meta:name="DC.source">art. 2.9 Wet natuurbescherming;1.0:c:BWBR0037552&amp;artikel=2.9&amp;g=2017-01-01</meta:user-defined>
    <meta:user-defined meta:name="DC.source">art. 2.7 Besluit natuurbescherming;1.0:c:BWBR0038662&amp;artikel=2.7&amp;g=2017-01-01</meta:user-defined>
    <meta:user-defined meta:name="DC.source">art. 2.8 Besluit natuurbescherming;1.0:c:BWBR0038662&amp;artikel=2.8&amp;g=2017-01-01</meta:user-defined>
    <meta:user-defined meta:name="DC.source">art. 2.9 Besluit natuurbescherming;1.0:c:BWBR0038662&amp;artikel=2.9&amp;g=2017-01-01</meta:user-defined>
    <meta:user-defined meta:name="DC.source">art. 2.3 Regeling natuurbescherming;1.0:c:BWBR0038668&amp;artikel=2.3&amp;g=2017-01-01</meta:user-defined>
    <meta:user-defined meta:name="DC.source">art. 2.4 Regeling natuurbescherming;1.0:c:BWBR0038668&amp;artikel=2.4&amp;g=2017-01-01</meta:user-defined>
    <meta:user-defined meta:name="DC.source">art. 2.5 Regeling natuurbescherming;1.0:c:BWBR0038668&amp;artikel=2.5&amp;g=2017-01-01</meta:user-defined>
    <meta:user-defined meta:name="DC.source">art. 2.6 Regeling natuurbescherming;1.0:c:BWBR0038668&amp;artikel=2.6&amp;g=2017-01-01</meta:user-defined>
    <meta:user-defined meta:name="DC.source">art. 2.2 Chw;1.0:c:BWBR0027431&amp;artikel=2.2&amp;g=2017-01-01</meta:user-defined>
    <meta:user-defined meta:name="DC.source">art. 2 Besluit uitvoering Crisis- en herstelwet;1.0:c:BWBR0027929&amp;artikel=2&amp;g=2016-10-28</meta:user-defined>
    <meta:user-defined meta:name="DC.source">art. 4:81 Awb;1.0:c:BWBR0005537&amp;artikel=4%3A81&amp;g=2017-01-01</meta:user-defined>
    <meta:user-defined meta:name="OVERHEIDop.referentienummer">17002764</meta:user-defined>
    <meta:user-defined meta:name="DCTERMS.alternative">Beleidsregel toedeling ontwikkelingsruimte Ontwikkelingsgebieden Zeeland (Sloegebied en Kanaalzone) Programmatische aanpak stikstof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21</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1598_1</meta:user-defined>
    <meta:user-defined meta:name="OVERHEIDop.versieInformatie"/>
  </office:meta>
</office:document-meta>
</file>