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Gooijerdijk 39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Wet natuurbescherming (gebiedsbescherming). De vergunning zal verleend worden ten behoeve van het bedrijf gelegen aan de locatie Gooijerdijk 39 in Driebergen-Rijsenbu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dinsdag 10 januari 2017 tot en met maandag 20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Gooijerdijk 39 in Driebergen-Rij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0</meta:user-defined>
    <meta:user-defined meta:name="OVERHEIDop.publicationIssue">71</meta:user-defined>
    <meta:user-defined meta:name="OVERHEIDop.PrbID/DC.identifier">prb-2017-71</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A</meta:user-defined>
    <meta:user-defined meta:name="OVERHEIDop.woonplaats">Driebergen-Rijsenburg</meta:user-defined>
    <meta:user-defined meta:name="OVERHEIDop.straatnaam">Gooij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ooijerdijk 39 Driebergen|exb-2017-728</meta:user-defined>
    <meta:user-defined meta:name="OVERHEID.EPSG28992/DC.spatial">148032 449909</meta:user-defined>
    <meta:user-defined meta:name="OVERHEIDop.versieInformatie"/>
  </office:meta>
</office:document-meta>
</file>