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ruispunt N325 en Rijksstraatweg in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ruispunt N325 en Rijksstraatweg verontreiniging in  Bee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275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07</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07</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07</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ruispunt N325 en Rijksstraatweg in  Be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0</meta:user-defined>
    <meta:user-defined meta:name="OVERHEIDop.publicationIssue">707</meta:user-defined>
    <meta:user-defined meta:name="OVERHEIDop.PrbID/DC.identifier">prb-2017-7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73CZ 377</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3313 426259</meta:user-defined>
    <meta:user-defined meta:name="OVERHEIDop.versieInformatie"/>
  </office:meta>
</office:document-meta>
</file>